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22.072cm" fo:margin-left="-1.048cm" table:align="left" style:may-break-between-rows="true" style:writing-mode="lr-tb"/>
    </style:style>
    <style:style style:name="Táblázat1.A" style:family="table-column">
      <style:table-column-properties style:column-width="2.408cm"/>
    </style:style>
    <style:style style:name="Táblázat1.B" style:family="table-column">
      <style:table-column-properties style:column-width="4.101cm"/>
    </style:style>
    <style:style style:name="Táblázat1.C" style:family="table-column">
      <style:table-column-properties style:column-width="6.297cm"/>
    </style:style>
    <style:style style:name="Táblázat1.D" style:family="table-column">
      <style:table-column-properties style:column-width="9.266cm"/>
    </style:style>
    <style:style style:name="Táblázat1.1" style:family="table-row">
      <style:table-row-properties style:min-row-height="0.529cm"/>
    </style:style>
    <style:style style:name="Táblázat1.A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" style:family="table-row">
      <style:table-row-properties style:min-row-height="1.164cm"/>
    </style:style>
    <style:style style:name="Táblázat1.A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3" style:family="table-row">
      <style:table-row-properties style:min-row-height="1.085cm"/>
    </style:style>
    <style:style style:name="Táblázat1.A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4" style:family="table-row">
      <style:table-row-properties style:min-row-height="0.714cm"/>
    </style:style>
    <style:style style:name="Táblázat1.A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5" style:family="table-row">
      <style:table-row-properties style:min-row-height="0.845cm"/>
    </style:style>
    <style:style style:name="Táblázat1.A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7" style:family="table-row">
      <style:table-row-properties style:min-row-height="1.088cm"/>
    </style:style>
    <style:style style:name="Táblázat1.A7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0" style:family="table-row">
      <style:table-row-properties style:min-row-height="1.032cm"/>
    </style:style>
    <style:style style:name="Táblázat1.A10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1" style:family="table-row">
      <style:table-row-properties style:min-row-height="0.898cm"/>
    </style:style>
    <style:style style:name="Táblázat1.A1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2" style:family="table-row">
      <style:table-row-properties style:min-row-height="0.803cm"/>
    </style:style>
    <style:style style:name="Táblázat1.A1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3" style:family="table-row">
      <style:table-row-properties style:min-row-height="0.908cm"/>
    </style:style>
    <style:style style:name="Táblázat1.A1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4" style:family="table-row">
      <style:table-row-properties style:min-row-height="1.111cm"/>
    </style:style>
    <style:style style:name="Táblázat1.A1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5" style:family="table-row">
      <style:table-row-properties style:min-row-height="0.612cm"/>
    </style:style>
    <style:style style:name="Táblázat1.A15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6" style:family="table-row">
      <style:table-row-properties style:min-row-height="0.979cm"/>
    </style:style>
    <style:style style:name="Táblázat1.A16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7" style:family="table-row">
      <style:table-row-properties style:min-row-height="0.926cm"/>
    </style:style>
    <style:style style:name="Táblázat1.A17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18" style:family="table-row">
      <style:table-row-properties style:min-row-height="0.818cm"/>
    </style:style>
    <style:style style:name="Táblázat1.A1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9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9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0" style:family="table-row">
      <style:table-row-properties style:min-row-height="0.792cm"/>
    </style:style>
    <style:style style:name="Táblázat1.A20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0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1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2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23" style:family="table-row">
      <style:table-row-properties style:min-row-height="1.115cm"/>
    </style:style>
    <style:style style:name="Táblázat1.A23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24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2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2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2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8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8pt" fo:font-weight="normal" officeooo:rsid="00165cc2" officeooo:paragraph-rsid="00165cc2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8pt" fo:font-weight="normal" fo:background-color="transparent" style:font-name-asian="Arial Narrow" style:font-name-complex="Arial Narrow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6pt" fo:font-style="italic" fo:font-weight="bold" fo:background-color="transparent" style:font-name-asian="Arial Narrow" style:font-name-complex="Arial Narrow"/>
    </style:style>
    <style:style style:name="P10" style:family="paragraph" style:parent-style-name="Standard">
      <style:paragraph-properties fo:margin-left="0cm" fo:margin-right="-0.067cm" fo:line-height="100%" fo:text-align="center" style:justify-single-word="false" fo:text-indent="0cm" style:auto-text-indent="false"/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5.953cm"/>
        </style:tab-stops>
      </style:paragraph-properties>
      <style:text-properties style:use-window-font-color="true" style:font-name="Calibri1" fo:font-size="8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Liberation Serif" fo:font-size="9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Liberation Serif" fo:font-size="15pt" fo:font-weight="bold" fo:background-color="transparent" loext:char-shading-value="0" style:font-name-asian="Liberation Serif" style:font-name-complex="Liberation Serif"/>
    </style:style>
    <style:style style:name="T4" style:family="text">
      <style:text-properties style:use-window-font-color="true" style:font-name="Liberation Serif" fo:font-size="15pt" fo:font-weight="normal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style:font-name="Liberation Serif" fo:font-size="11pt" fo:font-weight="bold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style:font-name="Arial Narrow" fo:font-size="15pt" fo:font-weight="bold" fo:background-color="transparent" loext:char-shading-value="0" style:font-name-asian="Arial Narrow" style:font-name-complex="Arial Narrow"/>
    </style:style>
    <style:style style:name="T7" style:family="text">
      <style:text-properties style:use-window-font-color="true" style:font-name="Arial Narrow" fo:font-size="15pt" fo:font-style="italic" fo:font-weight="bold" fo:background-color="transparent" loext:char-shading-value="0" style:font-name-asian="Arial Narrow" style:font-name-complex="Arial Narrow"/>
    </style:style>
    <style:style style:name="T8" style:family="text">
      <style:text-properties officeooo:rsid="00165cc2"/>
    </style:style>
    <style:style style:name="T9" style:family="text">
      <style:text-properties officeooo:rsid="0016b0f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3.863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s/></text:span><text:span text:style-name="T6">É T L A P </text:span><text:span text:style-name="T3"><text:s/></text:span><text:span text:style-name="T4"><text:s/></text:span><text:span text:style-name="T2"><text:s text:c="11"/></text:span><text:span text:style-name="T5"><text:s text:c="4"/></text:span><text:span text:style-name="T2"><text:s text:c="4"/></text:span><text:span text:style-name="T7"><text:s/>2021. Március hó <text:s text:c="23"/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2"/>
          </table:table-cell>
          <table:table-cell table:style-name="Táblázat1.B1" office:value-type="string">
            <text:p text:style-name="P2"/>
          </table:table-cell>
          <table:table-cell table:style-name="Táblázat1.C1" office:value-type="string">
            <text:p text:style-name="P8">Ebéd</text:p>
          </table:table-cell>
          <table:table-cell table:style-name="Táblázat1.D1" office:value-type="string">
            <text:p text:style-name="P8">Uzsonna</text:p>
          </table:table-cell>
        </table:table-row>
        <table:table-row table:style-name="Táblázat1.2">
          <table:table-cell table:style-name="Táblázat1.A2" office:value-type="string">
            <text:p text:style-name="P4">1.</text:p>
            <text:p text:style-name="P4">Hétfő</text:p>
          </table:table-cell>
          <table:table-cell table:style-name="Táblázat1.B2" office:value-type="string">
            <text:p text:style-name="P5">Kakaó, briós </text:p>
          </table:table-cell>
          <table:table-cell table:style-name="Táblázat1.C2" office:value-type="string">
            <text:p text:style-name="P5">Zöldséges zabgaluska leves,</text:p>
            <text:p text:style-name="P5">Burgonyafőzelék, sertéspörkölt, kenyér </text:p>
          </table:table-cell>
          <table:table-cell table:style-name="Táblázat1.D2" office:value-type="string">
            <text:p text:style-name="P5">Diákcsemege felvágott, delma,</text:p>
            <text:p text:style-name="P5"><text:s/><text:span text:style-name="T8">tk.</text:span> zsemle, zöldség</text:p>
          </table:table-cell>
        </table:table-row>
        <table:table-row table:style-name="Táblázat1.3">
          <table:table-cell table:style-name="Táblázat1.A3" office:value-type="string">
            <text:p text:style-name="P4">2.</text:p>
            <text:p text:style-name="P4">Kedd</text:p>
          </table:table-cell>
          <table:table-cell table:style-name="Táblázat1.B3" office:value-type="string">
            <text:p text:style-name="P5">Tea citromos, sonkás kockasajt, </text:p>
            <text:p text:style-name="P6">sulirúd, <text:span text:style-name="T9">zöldpaprika</text:span></text:p>
          </table:table-cell>
          <table:table-cell table:style-name="Táblázat1.C3" office:value-type="string">
            <text:p text:style-name="P5">Mészáros leves,</text:p>
            <text:p text:style-name="P5">Darás tészta, cukor szórat, alma </text:p>
          </table:table-cell>
          <table:table-cell table:style-name="Táblázat1.D3" office:value-type="string">
            <text:p text:style-name="P5">Gyümölcsös joghurt, </text:p>
            <text:p text:style-name="P5">tk.kifli </text:p>
          </table:table-cell>
        </table:table-row>
        <table:table-row table:style-name="Táblázat1.4">
          <table:table-cell table:style-name="Táblázat1.A4" office:value-type="string">
            <text:p text:style-name="P4">3. </text:p>
            <text:p text:style-name="P4">Szerda</text:p>
          </table:table-cell>
          <table:table-cell table:style-name="Táblázat1.B4" office:value-type="string">
            <text:p text:style-name="P5">Tej, <text:s/>párizsi,</text:p>
            <text:p text:style-name="P5">margarin, kenyér </text:p>
          </table:table-cell>
          <table:table-cell table:style-name="Táblázat1.C4" office:value-type="string">
            <text:p text:style-name="P5">Csontleves,</text:p>
            <text:p text:style-name="P5">Töltött paprika, kenyér</text:p>
          </table:table-cell>
          <table:table-cell table:style-name="Táblázat1.D4" office:value-type="string">
            <text:p text:style-name="P5">Trappista sajtszelet, delma,</text:p>
            <text:p text:style-name="P5"><text:s/>tk zsemle, retek </text:p>
            <text:p text:style-name="P2"/>
          </table:table-cell>
        </table:table-row>
        <table:table-row table:style-name="Táblázat1.5">
          <table:table-cell table:style-name="Táblázat1.A5" office:value-type="string">
            <text:p text:style-name="P4"><text:s text:c="2"/>4. </text:p>
            <text:p text:style-name="P4">Csütörtök</text:p>
          </table:table-cell>
          <table:table-cell table:style-name="Táblázat1.B5" office:value-type="string">
            <text:p text:style-name="P5">Gyümölcstea,</text:p>
            <text:p text:style-name="P5">túrós-málnás croissant </text:p>
          </table:table-cell>
          <table:table-cell table:style-name="Táblázat1.C5" office:value-type="string">
            <text:p text:style-name="P5">Gyümölcs leves,</text:p>
            <text:p text:style-name="P5">Szezámmagos <text:s/>halfilé, sárgarépás bulgur</text:p>
          </table:table-cell>
          <table:table-cell table:style-name="Táblázat1.D5" office:value-type="string">
            <text:p text:style-name="P5">Magyaros vajkrém, tk kenyér,</text:p>
            <text:p text:style-name="P5"><text:s/>uborka </text:p>
          </table:table-cell>
        </table:table-row>
        <table:table-row table:style-name="Táblázat1.5">
          <table:table-cell table:style-name="Táblázat1.A6" office:value-type="string">
            <text:p text:style-name="P4">5.</text:p>
            <text:p text:style-name="P4">Péntek </text:p>
          </table:table-cell>
          <table:table-cell table:style-name="Táblázat1.B6" office:value-type="string">
            <text:p text:style-name="P5">Gyümölcslé, póréhagymás sajtkrém, tk kenyér </text:p>
          </table:table-cell>
          <table:table-cell table:style-name="Táblázat1.C6" office:value-type="string">
            <text:p text:style-name="P5">Palóc leves</text:p>
            <text:p text:style-name="P5">Lekváros bukta </text:p>
          </table:table-cell>
          <table:table-cell table:style-name="Táblázat1.D6" office:value-type="string">
            <text:p text:style-name="P5">Csirkemell sonka, margarin, tk. zsemle, </text:p>
            <text:p text:style-name="P5">paradicsom </text:p>
          </table:table-cell>
        </table:table-row>
        <table:table-row table:style-name="Táblázat1.7">
          <table:table-cell table:style-name="Táblázat1.A7" office:value-type="string">
            <text:p text:style-name="P4"><text:s/>8.</text:p>
            <text:p text:style-name="P4">Hétfő</text:p>
          </table:table-cell>
          <table:table-cell table:style-name="Táblázat1.B7" office:value-type="string">
            <text:p text:style-name="P5"><text:s/>Tej,</text:p>
            <text:p text:style-name="P5">sajtos rúd </text:p>
          </table:table-cell>
          <table:table-cell table:style-name="Táblázat1.C7" office:value-type="string">
            <text:p text:style-name="P5">Zöldséges burgonya leves, </text:p>
            <text:p text:style-name="P5">Csirkepaprikás, csőtészta </text:p>
          </table:table-cell>
          <table:table-cell table:style-name="Táblázat1.D7" office:value-type="string">
            <text:p text:style-name="P5">Füstölt lapka sajt, delma, </text:p>
            <text:p text:style-name="P5">tk. zsemle, zöldség</text:p>
          </table:table-cell>
        </table:table-row>
        <table:table-row table:style-name="Táblázat1.7">
          <table:table-cell table:style-name="Táblázat1.A8" office:value-type="string">
            <text:p text:style-name="P4">9. </text:p>
            <text:p text:style-name="P4">Kedd</text:p>
          </table:table-cell>
          <table:table-cell table:style-name="Táblázat1.B8" office:value-type="string">
            <text:p text:style-name="P5">Erdei gyümölcstea, </text:p>
            <text:p text:style-name="P5">natúr vajkrém, magos zsemle,</text:p>
            <text:p text:style-name="P5">sárgarépa karika</text:p>
          </table:table-cell>
          <table:table-cell table:style-name="Táblázat1.C8" office:value-type="string">
            <text:p text:style-name="P5"><text:s/>Daragaluska leves,</text:p>
            <text:p text:style-name="P5">Sárgaborsó főzelék,vagdalt pogácsa,</text:p>
            <text:p text:style-name="P5"><text:s/>tk kenyér</text:p>
          </table:table-cell>
          <table:table-cell table:style-name="Táblázat1.D8" office:value-type="string">
            <text:p text:style-name="P5">Soproni felvágott, delma, </text:p>
            <text:p text:style-name="P5">tk.kenyér </text:p>
          </table:table-cell>
        </table:table-row>
        <table:table-row table:style-name="Táblázat1.5">
          <table:table-cell table:style-name="Táblázat1.A9" office:value-type="string">
            <text:p text:style-name="P4">10. </text:p>
            <text:p text:style-name="P4">Szerda</text:p>
          </table:table-cell>
          <table:table-cell table:style-name="Táblázat1.B9" office:value-type="string">
            <text:p text:style-name="P5">Tej,</text:p>
            <text:p text:style-name="P5">áfonyalekvár, margarin,kenyér </text:p>
          </table:table-cell>
          <table:table-cell table:style-name="Táblázat1.C9" office:value-type="string">
            <text:p text:style-name="P5">Lebbencs leves, </text:p>
            <text:p text:style-name="P5">Temesvári tokány, párolt rizs </text:p>
            <text:p text:style-name="P5">túró rudi </text:p>
          </table:table-cell>
          <table:table-cell table:style-name="Táblázat1.D9" office:value-type="string">
            <text:p text:style-name="P5"><text:s/>Kenőmájas, </text:p>
            <text:p text:style-name="P5">tk zsemle, uborka <text:s/></text:p>
          </table:table-cell>
        </table:table-row>
        <table:table-row table:style-name="Táblázat1.10">
          <table:table-cell table:style-name="Táblázat1.A10" office:value-type="string">
            <text:p text:style-name="P4">11. </text:p>
            <text:p text:style-name="P4">Csütörtök</text:p>
          </table:table-cell>
          <table:table-cell table:style-name="Táblázat1.B10" office:value-type="string">
            <text:p text:style-name="P5">Almalé,</text:p>
            <text:p text:style-name="P5">sonkás kocka sajt, tk kifli,</text:p>
            <text:p text:style-name="P5">saláta </text:p>
          </table:table-cell>
          <table:table-cell table:style-name="Táblázat1.C10" office:value-type="string">
            <text:p text:style-name="P5"><text:s/>Tejfölös karfiol leves</text:p>
            <text:p text:style-name="P5">Mézes-mustáros csirkecomb, rizi-bizi</text:p>
          </table:table-cell>
          <table:table-cell table:style-name="Táblázat1.D10" office:value-type="string">
            <text:p text:style-name="P5">Vanilíás puding,</text:p>
            <text:p text:style-name="P5">babapiskóta</text:p>
          </table:table-cell>
        </table:table-row>
        <table:table-row table:style-name="Táblázat1.11">
          <table:table-cell table:style-name="Táblázat1.A11" office:value-type="string">
            <text:p text:style-name="P4">12.</text:p>
            <text:p text:style-name="P4">Péntek </text:p>
          </table:table-cell>
          <table:table-cell table:style-name="Táblázat1.B11" office:value-type="string">
            <text:p text:style-name="P5">Karamellás tej,</text:p>
            <text:p text:style-name="P5">fonott kalács, vaj </text:p>
          </table:table-cell>
          <table:table-cell table:style-name="Táblázat1.C11" office:value-type="string">
            <text:p text:style-name="P5">Zeller leves,</text:p>
            <text:p text:style-name="P5">Bolognai spagetti, sajtszórás , körte </text:p>
          </table:table-cell>
          <table:table-cell table:style-name="Táblázat1.D11" office:value-type="string">
            <text:p text:style-name="P5">Körözött, tk kenyér,</text:p>
            <text:p text:style-name="P5">uborka </text:p>
          </table:table-cell>
        </table:table-row>
        <table:table-row table:style-name="Táblázat1.12">
          <table:table-cell table:style-name="Táblázat1.A12" table:number-columns-spanned="4" office:value-type="string">
            <text:p text:style-name="P4">15.</text:p>
            <text:p text:style-name="P4">Hétfő</text:p>
            <text:p text:style-name="P7">Munkaszüneti nap </text:p>
          </table:table-cell>
          <table:covered-table-cell/>
          <table:covered-table-cell/>
          <table:covered-table-cell/>
        </table:table-row>
        <table:table-row table:style-name="Táblázat1.13">
          <table:table-cell table:style-name="Táblázat1.A13" office:value-type="string">
            <text:p text:style-name="P4">16.</text:p>
            <text:p text:style-name="P4">Kedd</text:p>
          </table:table-cell>
          <table:table-cell table:style-name="Táblázat1.B13" office:value-type="string">
            <text:p text:style-name="P5">Tej,</text:p>
            <text:p text:style-name="P5">meggyes pite </text:p>
          </table:table-cell>
          <table:table-cell table:style-name="Táblázat1.C13" office:value-type="string">
            <text:p text:style-name="P5">Reszelt tésztaleves,</text:p>
            <text:p text:style-name="P5">Tökfőzelék, fűszeres sertéscsíkok, tk. kenyér </text:p>
          </table:table-cell>
          <table:table-cell table:style-name="Táblázat1.D13" office:value-type="string">
            <text:p text:style-name="P5">Tömlős sonkás sajtkrém,</text:p>
            <text:p text:style-name="P5">tk. kenyér, saláta</text:p>
          </table:table-cell>
        </table:table-row>
        <table:table-row table:style-name="Táblázat1.14">
          <table:table-cell table:style-name="Táblázat1.A14" office:value-type="string">
            <text:p text:style-name="P4">17.</text:p>
            <text:p text:style-name="P4">Szerda </text:p>
          </table:table-cell>
          <table:table-cell table:style-name="Táblázat1.B14" office:value-type="string">
            <text:p text:style-name="P5">Barackos tea,</text:p>
            <text:p text:style-name="P5">magyaros vajkrém, tk zsemle,</text:p>
            <text:p text:style-name="P5">retek </text:p>
          </table:table-cell>
          <table:table-cell table:style-name="Táblázat1.C14" office:value-type="string">
            <text:p text:style-name="P5">Vajgaluska leves,</text:p>
            <text:p text:style-name="P5">Meggymártás, sertéssült, ½ burgonya </text:p>
          </table:table-cell>
          <table:table-cell table:style-name="Táblázat1.D14" office:value-type="string">
            <text:p text:style-name="P5">Pulykamell sonka, </text:p>
            <text:p text:style-name="P5">margarin, rozsos buci </text:p>
          </table:table-cell>
        </table:table-row>
        <table:table-row table:style-name="Táblázat1.15">
          <table:table-cell table:style-name="Táblázat1.A15" office:value-type="string">
            <text:p text:style-name="P4">18.</text:p>
            <text:p text:style-name="P4">Csütörtök</text:p>
          </table:table-cell>
          <table:table-cell table:style-name="Táblázat1.B15" office:value-type="string">
            <text:p text:style-name="P5">Tej,</text:p>
            <text:p text:style-name="P5">joghurtos delma, sajtos kifli.</text:p>
            <text:p text:style-name="P5">paprika </text:p>
          </table:table-cell>
          <table:table-cell table:style-name="Táblázat1.C15" office:value-type="string">
            <text:p text:style-name="P5">Brokkolikrém leves, </text:p>
            <text:p text:style-name="P5">Rántott sertés szelet, kukoricás rizs </text:p>
          </table:table-cell>
          <table:table-cell table:style-name="Táblázat1.D15" office:value-type="string">
            <text:p text:style-name="P5">Málnás joghurt,</text:p>
            <text:p text:style-name="P5">tk.kifli </text:p>
          </table:table-cell>
        </table:table-row>
        <table:table-row table:style-name="Táblázat1.16">
          <table:table-cell table:style-name="Táblázat1.A16" office:value-type="string">
            <text:p text:style-name="P4">19.</text:p>
            <text:p text:style-name="P4">Péntek</text:p>
          </table:table-cell>
          <table:table-cell table:style-name="Táblázat1.B16" office:value-type="string">
            <text:p text:style-name="P5">Gyümölcslé,</text:p>
            <text:p text:style-name="P5">snidlinges sajtkrém,</text:p>
            <text:p text:style-name="P5">tk. kenyér </text:p>
          </table:table-cell>
          <table:table-cell table:style-name="Táblázat1.C16" office:value-type="string">
            <text:p text:style-name="P5">Frankfurti leves, </text:p>
            <text:p text:style-name="P5">Császármorzsa lekvár öntettel </text:p>
            <text:p text:style-name="P5">alma </text:p>
          </table:table-cell>
          <table:table-cell table:style-name="Táblázat1.D16" office:value-type="string">
            <text:p text:style-name="P5">Pritaminos húskenyér, margarin,</text:p>
            <text:p text:style-name="P5">korpás zsemle , zöldség </text:p>
          </table:table-cell>
        </table:table-row>
        <table:table-row table:style-name="Táblázat1.17">
          <table:table-cell table:style-name="Táblázat1.A17" office:value-type="string">
            <text:p text:style-name="P4">22.</text:p>
            <text:p text:style-name="P4">Hétfő</text:p>
          </table:table-cell>
          <table:table-cell table:style-name="Táblázat1.B17" office:value-type="string">
            <text:p text:style-name="P5">Tej,</text:p>
            <text:p text:style-name="P5">Kakaós csiga </text:p>
          </table:table-cell>
          <table:table-cell table:style-name="Táblázat1.C17" office:value-type="string">
            <text:p text:style-name="P5">Tojásos leves, </text:p>
            <text:p text:style-name="P5">Vajbabfőzelék, aprópecsenye, kenyér </text:p>
          </table:table-cell>
          <table:table-cell table:style-name="Táblázat1.D17" office:value-type="string">
            <text:p text:style-name="P5">Főtt tojás, delma, </text:p>
            <text:p text:style-name="P5">tk. zsemle, reszelt sárgarépa </text:p>
          </table:table-cell>
        </table:table-row>
        <table:table-row table:style-name="Táblázat1.18">
          <table:table-cell table:style-name="Táblázat1.A18" office:value-type="string">
            <text:p text:style-name="P4">23.</text:p>
            <text:p text:style-name="P4">Kedd</text:p>
          </table:table-cell>
          <table:table-cell table:style-name="Táblázat1.B18" office:value-type="string">
            <text:p text:style-name="P5">Gyümölcstea,</text:p>
            <text:p text:style-name="P5">lapka sajt, delma, tk kenyér</text:p>
          </table:table-cell>
          <table:table-cell table:style-name="Táblázat1.C18" office:value-type="string">
            <text:p text:style-name="P5">Vegyes gyümölcsleves, </text:p>
            <text:p text:style-name="P5">Tavaszi rizseshús, vitamin saláta </text:p>
          </table:table-cell>
          <table:table-cell table:style-name="Táblázat1.D18" office:value-type="string">
            <text:p text:style-name="P5">Magyaros szendvicskrém,</text:p>
            <text:p text:style-name="P5"><text:s/>zsemle, paradicsom</text:p>
          </table:table-cell>
        </table:table-row>
        <table:table-row table:style-name="Táblázat1.5">
          <table:table-cell table:style-name="Táblázat1.A19" office:value-type="string">
            <text:p text:style-name="P4">24. </text:p>
            <text:p text:style-name="P4">Szerda</text:p>
          </table:table-cell>
          <table:table-cell table:style-name="Táblázat1.B19" office:value-type="string">
            <text:p text:style-name="P5">Tejeskávé,</text:p>
            <text:p text:style-name="P5">csavart csemege </text:p>
          </table:table-cell>
          <table:table-cell table:style-name="Táblázat1.C19" office:value-type="string">
            <text:p text:style-name="P5"><text:s/>Májgombóc leves,</text:p>
            <text:p text:style-name="P5">Sóskamártás, grill virsli, ½ burgonya </text:p>
          </table:table-cell>
          <table:table-cell table:style-name="Táblázat1.D19" office:value-type="string">
            <text:p text:style-name="P5"><text:s/>Uborkás májas, </text:p>
            <text:p text:style-name="P5">tk. zsemle </text:p>
          </table:table-cell>
        </table:table-row>
        <table:table-row table:style-name="Táblázat1.20">
          <table:table-cell table:style-name="Táblázat1.A20" office:value-type="string">
            <text:p text:style-name="P4">25.</text:p>
            <text:p text:style-name="P4">Csütörtök</text:p>
          </table:table-cell>
          <table:table-cell table:style-name="Táblázat1.B20" office:value-type="string">
            <text:p text:style-name="P5">Almalé,</text:p>
            <text:p text:style-name="P5"><text:s/>natúr sajtkrém, kifli</text:p>
          </table:table-cell>
          <table:table-cell table:style-name="Táblázat1.C20" office:value-type="string">
            <text:p text:style-name="P5">Paradicsom leves, </text:p>
            <text:p text:style-name="P5">Mandulás halfilé, zöldséges párolt rizs </text:p>
          </table:table-cell>
          <table:table-cell table:style-name="Táblázat1.D20" office:value-type="string">
            <text:p text:style-name="P5">Sajtos párizsi felvágott, margarin,</text:p>
            <text:p text:style-name="P5">tk kenyér, kaliforniai <text:s/>paprika </text:p>
          </table:table-cell>
        </table:table-row>
        <table:table-row table:style-name="Táblázat1.5">
          <table:table-cell table:style-name="Táblázat1.A21" office:value-type="string">
            <text:p text:style-name="P4">26.</text:p>
            <text:p text:style-name="P4">Péntek </text:p>
          </table:table-cell>
          <table:table-cell table:style-name="Táblázat1.B21" office:value-type="string">
            <text:p text:style-name="P5">Cirtomos tea, </text:p>
            <text:p text:style-name="P5">sonkás krém, tk kenyér</text:p>
          </table:table-cell>
          <table:table-cell table:style-name="Táblázat1.C21" office:value-type="string">
            <text:p text:style-name="P5">Gulyás leves, </text:p>
            <text:p text:style-name="P5">Tepertős pogácsa </text:p>
            <text:p text:style-name="P5">kiwi </text:p>
          </table:table-cell>
          <table:table-cell table:style-name="Táblázat1.D21" office:value-type="string">
            <text:p text:style-name="P5">Tonhalpástétom zsemle,</text:p>
            <text:p text:style-name="P5">kígyóuborka </text:p>
          </table:table-cell>
        </table:table-row>
        <table:table-row table:style-name="Táblázat1.5">
          <table:table-cell table:style-name="Táblázat1.A22" office:value-type="string">
            <text:p text:style-name="P4">29.</text:p>
            <text:p text:style-name="P4">Hétfő</text:p>
          </table:table-cell>
          <table:table-cell table:style-name="Táblázat1.B22" office:value-type="string">
            <text:p text:style-name="P5">Tej,</text:p>
            <text:p text:style-name="P5"><text:s/>csokis gabonagolyó </text:p>
          </table:table-cell>
          <table:table-cell table:style-name="Táblázat1.C22" office:value-type="string">
            <text:p text:style-name="P5"><text:s/>Kertész leves,</text:p>
            <text:p text:style-name="P5">Tarhonyás hús, cékla </text:p>
          </table:table-cell>
          <table:table-cell table:style-name="Táblázat1.D22" office:value-type="string">
            <text:p text:style-name="P5">Reszelt trappista sajt,</text:p>
            <text:p text:style-name="P5">delma, tk zsemle, saláta </text:p>
          </table:table-cell>
        </table:table-row>
        <table:table-row table:style-name="Táblázat1.23">
          <table:table-cell table:style-name="Táblázat1.A23" office:value-type="string">
            <text:p text:style-name="P4">30.</text:p>
            <text:p text:style-name="P4">Kedd</text:p>
          </table:table-cell>
          <table:table-cell table:style-name="Táblázat1.B23" office:value-type="string">
            <text:p text:style-name="P10">Tej,</text:p>
            <text:p text:style-name="P10">méz, margarin, tkkenyér </text:p>
          </table:table-cell>
          <table:table-cell table:style-name="Táblázat1.C23" office:value-type="string">
            <text:p text:style-name="P5">Fokhagymakrém leves, levesgyöngy </text:p>
            <text:p text:style-name="P5">Rántott sajt, rizs, tartármártás</text:p>
          </table:table-cell>
          <table:table-cell table:style-name="Táblázat1.D23" office:value-type="string">
            <text:p text:style-name="P5">Tavaszi felvágott, margarin,</text:p>
            <text:p text:style-name="P11">császárzsemle ,saláta</text:p>
          </table:table-cell>
        </table:table-row>
        <table:table-row table:style-name="Táblázat1.23">
          <table:table-cell table:style-name="Táblázat1.A24" office:value-type="string">
            <text:p text:style-name="P4">31.</text:p>
            <text:p text:style-name="P4">Szerda </text:p>
          </table:table-cell>
          <table:table-cell table:style-name="Táblázat1.B24" office:value-type="string">
            <text:p text:style-name="P10">Kakaó,</text:p>
            <text:p text:style-name="P10">kuglóf </text:p>
          </table:table-cell>
          <table:table-cell table:style-name="Táblázat1.C24" office:value-type="string">
            <text:p text:style-name="P5">Karalábé leves, </text:p>
            <text:p text:style-name="P5">Zöldborsós csirkemáj, bulgur</text:p>
          </table:table-cell>
          <table:table-cell table:style-name="Táblázat1.D24" office:value-type="string">
            <text:p text:style-name="P5">Vajkrém, tk. zsemle,</text:p>
            <text:p text:style-name="P5">jégcsapretek </text:p>
          </table:table-cell>
        </table:table-row>
      </table:table>
      <text:p text:style-name="P3"/>
      <text:p text:style-name="P9">A szükség szerinti étlap változtatásért előre is elnézésüket kérjük! Megértésüket köszönjük! </text:p>
      <text:p text:style-name="P9"><text:soft-page-break/><text:s text:c="173"/>Ördögkonyha dolgozó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2-25T09:00:21.520000000</meta:print-date>
    <dc:date>2021-02-25T09:05:47.520000000</dc:date>
    <meta:editing-duration>PT5M27S</meta:editing-duration>
    <meta:editing-cycles>3</meta:editing-cycles>
    <meta:generator>LibreOffice/6.0.5.2$Windows_x86 LibreOffice_project/54c8cbb85f300ac59db32fe8a675ff7683cd5a16</meta:generator>
    <meta:document-statistic meta:table-count="1" meta:image-count="0" meta:object-count="1" meta:page-count="2" meta:paragraph-count="191" meta:word-count="413" meta:character-count="3352" meta:non-whitespace-character-count="2802"/>
  </office:meta>
</office:document-meta>
</file>