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607cm" fo:margin-left="0cm" table:align="left" style:may-break-between-rows="true" style:writing-mode="lr-tb"/>
    </style:style>
    <style:style style:name="Táblázat1.A" style:family="table-column">
      <style:table-column-properties style:column-width="2.087cm"/>
    </style:style>
    <style:style style:name="Táblázat1.B" style:family="table-column">
      <style:table-column-properties style:column-width="4.851cm"/>
    </style:style>
    <style:style style:name="Táblázat1.C" style:family="table-column">
      <style:table-column-properties style:column-width="6.07cm"/>
    </style:style>
    <style:style style:name="Táblázat1.D" style:family="table-column">
      <style:table-column-properties style:column-width="4.6cm"/>
    </style:style>
    <style:style style:name="Táblázat1.1" style:family="table-row">
      <style:table-row-properties style:min-row-height="0.529cm"/>
    </style:style>
    <style:style style:name="Táblázat1.A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2" style:family="table-row">
      <style:table-row-properties style:min-row-height="1.191cm"/>
    </style:style>
    <style:style style:name="Táblázat1.A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4" style:family="table-row">
      <style:table-row-properties style:min-row-height="1.032cm"/>
    </style:style>
    <style:style style:name="Táblázat1.A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5" style:family="table-row">
      <style:table-row-properties style:min-row-height="0.788cm"/>
    </style:style>
    <style:style style:name="Táblázat1.A5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6" style:family="table-row">
      <style:table-row-properties style:min-row-height="0.845cm"/>
    </style:style>
    <style:style style:name="Táblázat1.A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7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9" style:family="table-row">
      <style:table-row-properties style:min-row-height="1.088cm"/>
    </style:style>
    <style:style style:name="Táblázat1.A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0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3" style:family="table-row">
      <style:table-row-properties style:min-row-height="0.898cm"/>
    </style:style>
    <style:style style:name="Táblázat1.A1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5" style:family="table-row">
      <style:table-row-properties style:min-row-height="1.217cm"/>
    </style:style>
    <style:style style:name="Táblázat1.A15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7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0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07ac7f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09a05b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06b6b7" officeooo:paragraph-rsid="0006b6b7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07ac7f" officeooo:paragraph-rsid="0007ac7f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09a05b" officeooo:paragraph-rsid="0009a05b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0ad3c6" officeooo:paragraph-rsid="000ad3c6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09a05b" fo:background-color="transparent" style:font-name-asian="Calibri1" style:font-size-asian="9pt" style:font-name-complex="Calibri1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060462" fo:background-color="transparent" style:font-name-asian="Calibri1" style:font-size-asian="9pt" style:font-name-complex="Calibri1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11dae4" fo:background-color="transparen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8pt" fo:font-weight="normal" fo:background-color="transparent" style:font-name-asian="Arial Narrow" style:font-name-complex="Arial Narrow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8pt" fo:font-style="italic" fo:font-weight="bold" fo:background-color="transparent" style:font-name-asian="Arial Narrow" style:font-name-complex="Arial Narrow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7pt" fo:font-weight="bold" fo:background-color="transparent" style:font-name-asian="Liberation Serif" style:font-name-complex="Liberation Serif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size-asian="9pt" style:font-name-complex="Calibri1" style:font-size-complex="9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13d637" fo:background-color="transparent" style:font-name-asian="Calibri1" style:font-size-asian="9pt" style:font-name-complex="Calibri1" style:font-size-complex="9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paragraph-rsid="00146616" fo:background-color="transparent" style:font-name-asian="Calibri1" style:font-size-asian="9pt" style:font-name-complex="Calibri1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13d637" officeooo:paragraph-rsid="0013d637" fo:background-color="transparent" style:font-name-asian="Calibri1" style:font-size-asian="9pt" style:font-name-complex="Calibri1" style:font-size-complex="9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146616" officeooo:paragraph-rsid="00146616" fo:background-color="transparent" style:font-name-asian="Calibri1" style:font-size-asian="9pt" style:font-name-complex="Calibri1" style:font-size-complex="9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officeooo:rsid="0014e00e" officeooo:paragraph-rsid="0014e00e" fo:background-color="transparent" style:font-name-asian="Calibri1" style:font-size-asian="9pt" style:font-name-complex="Calibri1" style:font-size-complex="9pt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Liberation Serif" fo:font-size="9pt" fo:font-weight="bold" fo:background-color="transparent" loext:char-shading-value="0" style:font-name-asian="Liberation Serif" style:font-name-complex="Liberation Serif"/>
    </style:style>
    <style:style style:name="T4" style:family="text">
      <style:text-properties style:use-window-font-color="true" style:font-name="Liberation Serif" fo:font-size="9pt" fo:font-weight="normal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style:font-name="Liberation Serif" fo:font-size="9pt" fo:font-weight="normal" officeooo:rsid="000ad3c6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style:font-name="Liberation Serif" fo:font-size="15pt" fo:font-weight="bold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style:font-name="Liberation Serif" fo:font-size="15pt" fo:font-weight="normal" fo:background-color="transparent" loext:char-shading-value="0" style:font-name-asian="Liberation Serif" style:font-name-complex="Liberation Serif"/>
    </style:style>
    <style:style style:name="T8" style:family="text">
      <style:text-properties style:use-window-font-color="true" style:font-name="Liberation Serif" fo:font-size="7pt" fo:font-weight="bold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style:font-name="Arial Narrow" fo:font-size="15pt" fo:font-weight="bold" fo:background-color="transparent" loext:char-shading-value="0" style:font-name-asian="Arial Narrow" style:font-name-complex="Arial Narrow"/>
    </style:style>
    <style:style style:name="T10" style:family="text">
      <style:text-properties style:use-window-font-color="true" style:font-name="Arial Narrow" fo:font-size="15pt" fo:font-style="italic" fo:font-weight="bold" fo:background-color="transparent" loext:char-shading-value="0" style:font-name-asian="Arial Narrow" style:font-name-complex="Arial Narrow"/>
    </style:style>
    <style:style style:name="T11" style:family="text">
      <style:text-properties style:use-window-font-color="true" style:font-name="Arial Narrow" fo:font-size="8pt" fo:font-style="italic" fo:font-weight="bold" fo:background-color="transparent" loext:char-shading-value="0" style:font-name-asian="Arial Narrow" style:font-name-complex="Arial Narrow"/>
    </style:style>
    <style:style style:name="T12" style:family="text">
      <style:text-properties style:use-window-font-color="true" style:font-name="Arial Narrow" fo:font-size="7pt" fo:font-weight="bold" fo:background-color="transparent" loext:char-shading-value="0" style:font-name-asian="Arial Narrow" style:font-name-complex="Arial Narrow"/>
    </style:style>
    <style:style style:name="T13" style:family="text">
      <style:text-properties style:use-window-font-color="true" style:font-name="Arial Narrow" fo:font-size="12pt" fo:font-style="italic" fo:font-weight="bold" fo:background-color="transparent" loext:char-shading-value="0" style:font-name-asian="Arial Narrow" style:font-name-complex="Arial Narrow"/>
    </style:style>
    <style:style style:name="T14" style:family="text">
      <style:text-properties officeooo:rsid="0006b6b7"/>
    </style:style>
    <style:style style:name="T15" style:family="text">
      <style:text-properties officeooo:rsid="0007ac7f"/>
    </style:style>
    <style:style style:name="T16" style:family="text">
      <style:text-properties officeooo:rsid="0009a05b"/>
    </style:style>
    <style:style style:name="T17" style:family="text">
      <style:text-properties officeooo:rsid="000ad3c6"/>
    </style:style>
    <style:style style:name="T18" style:family="text">
      <style:text-properties officeooo:rsid="000c2a7b"/>
    </style:style>
    <style:style style:name="T19" style:family="text">
      <style:text-properties officeooo:rsid="000f8234"/>
    </style:style>
    <style:style style:name="T20" style:family="text">
      <style:text-properties officeooo:rsid="0014e00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4.048cm" style:rel-width="scale" svg:height="1.2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3"><text:s text:c="2"/></text:span><text:span text:style-name="T9">É T L A P </text:span><text:span text:style-name="T6"><text:s/></text:span><text:span text:style-name="T7"><text:s/></text:span><text:span text:style-name="T4"><text:s text:c="9"/></text:span><text:span text:style-name="T5">óvis</text:span><text:span text:style-name="T4"> <text:s text:c="56"/></text:span><text:span text:style-name="T10"><text:s/>2021. Május hó 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3"/>
          </table:table-cell>
          <table:table-cell table:style-name="Táblázat1.B1" office:value-type="string">
            <text:p text:style-name="P17">Tízórai</text:p>
          </table:table-cell>
          <table:table-cell table:style-name="Táblázat1.C1" office:value-type="string">
            <text:p text:style-name="P19">Ebéd</text:p>
          </table:table-cell>
          <table:table-cell table:style-name="Táblázat1.D1" office:value-type="string">
            <text:p text:style-name="P17">Uzsonna</text:p>
          </table:table-cell>
        </table:table-row>
        <table:table-row table:style-name="Táblázat1.2">
          <table:table-cell table:style-name="Táblázat1.A2" office:value-type="string">
            <text:p text:style-name="P16">3.</text:p>
            <text:p text:style-name="P16">Hétfő</text:p>
          </table:table-cell>
          <table:table-cell table:style-name="Táblázat1.B2" office:value-type="string">
            <text:p text:style-name="P5">Tej, meggyes pite </text:p>
          </table:table-cell>
          <table:table-cell table:style-name="Táblázat1.C2" office:value-type="string">
            <text:p text:style-name="P12">Köménymagos leves árpagyönggyel,</text:p>
            <text:p text:style-name="P12">Zöldborsós tokány, tarhonya köret</text:p>
          </table:table-cell>
          <table:table-cell table:style-name="Táblázat1.D2" office:value-type="string">
            <text:p text:style-name="P5"><text:s/><text:span text:style-name="T14">Pulykamell sonka,</text:span> margarin, tk.zsemle, jégcsapretek</text:p>
          </table:table-cell>
        </table:table-row>
        <table:table-row>
          <table:table-cell table:style-name="Táblázat1.A3" office:value-type="string">
            <text:p text:style-name="P16">4.</text:p>
            <text:p text:style-name="P16">Kedd</text:p>
          </table:table-cell>
          <table:table-cell table:style-name="Táblázat1.B3" office:value-type="string">
            <text:p text:style-name="P5">Barackos gyümölcstea, sajtszelet,</text:p>
            <text:p text:style-name="P5">margarin, tk kenyér</text:p>
          </table:table-cell>
          <table:table-cell table:style-name="Táblázat1.C3" office:value-type="string">
            <text:p text:style-name="P22"><text:s/>Zabgaluska leves,</text:p>
            <text:p text:style-name="P22">Tökfőzelék, fűszeres sertéscsíkok, kenyér,</text:p>
          </table:table-cell>
          <table:table-cell table:style-name="Táblázat1.D3" office:value-type="string">
            <text:p text:style-name="P5">Tonhalpástétom, magos zsemle, </text:p>
            <text:p text:style-name="P5"><text:s text:c="20"/>uborka <text:s text:c="23"/></text:p>
          </table:table-cell>
        </table:table-row>
        <table:table-row table:style-name="Táblázat1.4">
          <table:table-cell table:style-name="Táblázat1.A4" office:value-type="string">
            <text:p text:style-name="P16">5.</text:p>
            <text:p text:style-name="P16">Szerda</text:p>
            <text:p text:style-name="P3"/>
          </table:table-cell>
          <table:table-cell table:style-name="Táblázat1.B4" office:value-type="string">
            <text:p text:style-name="P5">Tej, natúr vajkrém,</text:p>
            <text:p text:style-name="P5"><text:s/>tk. kifli, sárgarépa karika <text:s text:c="19"/></text:p>
          </table:table-cell>
          <table:table-cell table:style-name="Táblázat1.C4" office:value-type="string">
            <text:p text:style-name="P12"><text:s/>Gyümölcsleves,</text:p>
            <text:p text:style-name="P12">Kukoricapelyhes <text:s/><text:span text:style-name="T18">rántott szelet,</text:span></text:p>
            <text:p text:style-name="P12"><text:span text:style-name="T18">mexikói </text:span><text:s/>rizs <text:span text:style-name="T18">köret</text:span></text:p>
          </table:table-cell>
          <table:table-cell table:style-name="Táblázat1.D4" office:value-type="string">
            <text:p text:style-name="P5"><text:span text:style-name="T16">Vaníliás </text:span>croissant, <text:s text:c="40"/>alma</text:p>
          </table:table-cell>
        </table:table-row>
        <table:table-row table:style-name="Táblázat1.5">
          <table:table-cell table:style-name="Táblázat1.A5" office:value-type="string">
            <text:p text:style-name="P16">6.</text:p>
            <text:p text:style-name="P16">Csütörtök</text:p>
          </table:table-cell>
          <table:table-cell table:style-name="Táblázat1.B5" office:value-type="string">
            <text:p text:style-name="P5">Kakaó, sajtos párizsi, margarin, </text:p>
            <text:p text:style-name="P5">kenyér, </text:p>
          </table:table-cell>
          <table:table-cell table:style-name="Táblázat1.C5" office:value-type="string">
            <text:p text:style-name="P24">Gulyás leves,</text:p>
            <text:p text:style-name="P24">Császármorzsa gyümölcslekvárral</text:p>
          </table:table-cell>
          <table:table-cell table:style-name="Táblázat1.D5" office:value-type="string">
            <text:p text:style-name="P5"><text:s/><text:span text:style-name="T14">Magyaros sajtkrém, zöldpaprika,</text:span></text:p>
            <text:p text:style-name="P8">tk zsemle</text:p>
          </table:table-cell>
        </table:table-row>
        <table:table-row table:style-name="Táblázat1.6">
          <table:table-cell table:style-name="Táblázat1.A6" office:value-type="string">
            <text:p text:style-name="P16">7. </text:p>
            <text:p text:style-name="P16">Péntek</text:p>
          </table:table-cell>
          <table:table-cell table:style-name="Táblázat1.B6" office:value-type="string">
            <text:p text:style-name="P5">Citromos tea, vaj, </text:p>
            <text:p text:style-name="P5"><text:s/><text:span text:style-name="T17">sajtos kifli,</text:span> saláta </text:p>
          </table:table-cell>
          <table:table-cell table:style-name="Táblázat1.C6" office:value-type="string">
            <text:p text:style-name="P15">Karfiol leves,</text:p>
            <text:p text:style-name="P15">Eszterházy sertésragu, tészta köret</text:p>
          </table:table-cell>
          <table:table-cell table:style-name="Táblázat1.D6" office:value-type="string">
            <text:p text:style-name="P5">Diák csemege, margarin, <text:s text:c="22"/>zsemle </text:p>
          </table:table-cell>
        </table:table-row>
        <table:table-row table:style-name="Táblázat1.6">
          <table:table-cell table:style-name="Táblázat1.A7" office:value-type="string">
            <text:p text:style-name="P16"><text:s text:c="2"/>10. </text:p>
            <text:p text:style-name="P16">Hétfő</text:p>
          </table:table-cell>
          <table:table-cell table:style-name="Táblázat1.B7" office:value-type="string">
            <text:p text:style-name="P5">Tej, sonkás kockasajt, </text:p>
            <text:p text:style-name="P5">tk.kifli, pritamin paprika</text:p>
          </table:table-cell>
          <table:table-cell table:style-name="Táblázat1.C7" office:value-type="string">
            <text:p text:style-name="P22">Csontleves cérnametélt,</text:p>
            <text:p text:style-name="P22">Lencsefőzelék, vagdalt pogácsa, kenyér</text:p>
          </table:table-cell>
          <table:table-cell table:style-name="Táblázat1.D7" office:value-type="string">
            <text:p text:style-name="P5">Tavaszi felvágott,margarin, <text:s text:c="16"/></text:p>
            <text:p text:style-name="P11">rozsos buci</text:p>
          </table:table-cell>
        </table:table-row>
        <table:table-row table:style-name="Táblázat1.6">
          <table:table-cell table:style-name="Táblázat1.A8" office:value-type="string">
            <text:p text:style-name="P16">11.</text:p>
            <text:p text:style-name="P16">Kedd</text:p>
          </table:table-cell>
          <table:table-cell table:style-name="Táblázat1.B8" office:value-type="string">
            <text:p text:style-name="P5">Tejeskávé, fonott kalács </text:p>
          </table:table-cell>
          <table:table-cell table:style-name="Táblázat1.C8" office:value-type="string">
            <text:p text:style-name="P12">Húsgombóc leves,</text:p>
            <text:p text:style-name="P12">Darás metélt, <text:span text:style-name="T18">gyümölcs</text:span></text:p>
          </table:table-cell>
          <table:table-cell table:style-name="Táblázat1.D8" office:value-type="string">
            <text:p text:style-name="P5">Trappista sajt, margarin, </text:p>
            <text:p text:style-name="P5">tk.zsemle, jégcsapretek <text:s text:c="27"/></text:p>
          </table:table-cell>
        </table:table-row>
        <table:table-row table:style-name="Táblázat1.9">
          <table:table-cell table:style-name="Táblázat1.A9" office:value-type="string">
            <text:p text:style-name="P16"><text:s/>12. </text:p>
            <text:p text:style-name="P16">Szerda</text:p>
          </table:table-cell>
          <table:table-cell table:style-name="Táblázat1.B9" office:value-type="string">
            <text:p text:style-name="P5">Málnás gyümölcstea, póréhagymásvajkrém, <text:s/></text:p>
            <text:p text:style-name="P5"><text:s/>tk.zsemle</text:p>
          </table:table-cell>
          <table:table-cell table:style-name="Táblázat1.C9" office:value-type="string">
            <text:p text:style-name="P25">Zöldbab leves, </text:p>
            <text:p text:style-name="P23">Rántott sajt, rizs, tartármártás</text:p>
          </table:table-cell>
          <table:table-cell table:style-name="Táblázat1.D9" office:value-type="string">
            <text:p text:style-name="P5">Gyümölcs joghurt,</text:p>
            <text:p text:style-name="P8">kifli </text:p>
          </table:table-cell>
        </table:table-row>
        <table:table-row table:style-name="Táblázat1.6">
          <table:table-cell table:style-name="Táblázat1.A10" office:value-type="string">
            <text:p text:style-name="P16">13. </text:p>
            <text:p text:style-name="P16">Csütörtök</text:p>
          </table:table-cell>
          <table:table-cell table:style-name="Táblázat1.B10" office:value-type="string">
            <text:p text:style-name="P5">Limonádé, <text:span text:style-name="T14">kenőmájas, uborka, </text:span></text:p>
            <text:p text:style-name="P5">kifli </text:p>
          </table:table-cell>
          <table:table-cell table:style-name="Táblázat1.C10" office:value-type="string">
            <text:p text:style-name="P15"><text:s/>Gomba leves, </text:p>
            <text:p text:style-name="P15">Zabpelyhes halropogós, paradicsomos spagettivel </text:p>
            <text:p text:style-name="P12"/>
          </table:table-cell>
          <table:table-cell table:style-name="Táblázat1.D10" office:value-type="string">
            <text:p text:style-name="P5"><text:s/>Pritaminos húskenyér, margarin,</text:p>
            <text:p text:style-name="P5"><text:s text:c="8"/>tk.zsemle <text:s text:c="10"/></text:p>
          </table:table-cell>
        </table:table-row>
        <table:table-row table:style-name="Táblázat1.6">
          <table:table-cell table:style-name="Táblázat1.A11" office:value-type="string">
            <text:p text:style-name="P16">14. </text:p>
            <text:p text:style-name="P16">Péntek</text:p>
          </table:table-cell>
          <table:table-cell table:style-name="Táblázat1.B11" office:value-type="string">
            <text:p text:style-name="P5">Tej, lapkasajt, margarin,</text:p>
            <text:p text:style-name="P5"><text:s/>tk kenyér</text:p>
          </table:table-cell>
          <table:table-cell table:style-name="Táblázat1.C11" office:value-type="string">
            <text:p text:style-name="P25">Palóc leves, </text:p>
            <text:p text:style-name="P25">Aranygaluska vaníliasodóval</text:p>
          </table:table-cell>
          <table:table-cell table:style-name="Táblázat1.D11" office:value-type="string">
            <text:p text:style-name="P5"><text:s text:c="7"/>Magyaros vajkrém, </text:p>
            <text:p text:style-name="P6"><text:s text:c="5"/>szezámmagos zsemle</text:p>
            <text:p text:style-name="P9">paradicsom</text:p>
          </table:table-cell>
        </table:table-row>
        <table:table-row table:style-name="Táblázat1.4">
          <table:table-cell table:style-name="Táblázat1.A12" office:value-type="string">
            <text:p text:style-name="P16">17. </text:p>
            <text:p text:style-name="P16">Hétfő</text:p>
          </table:table-cell>
          <table:table-cell table:style-name="Táblázat1.B12" office:value-type="string">
            <text:p text:style-name="P5">Tej, csokis <text:s/>gabonagolyó </text:p>
          </table:table-cell>
          <table:table-cell table:style-name="Táblázat1.C12" office:value-type="string">
            <text:p text:style-name="P12"><text:s/>Csontleves,</text:p>
            <text:p text:style-name="P12">Töltött paprika, kenyér </text:p>
          </table:table-cell>
          <table:table-cell table:style-name="Táblázat1.D12" office:value-type="string">
            <text:p text:style-name="P5">Csirkemell sonka, margarin,</text:p>
            <text:p text:style-name="P5">tk zsemle, retek <text:s text:c="32"/></text:p>
          </table:table-cell>
        </table:table-row>
        <table:table-row table:style-name="Táblázat1.13">
          <table:table-cell table:style-name="Táblázat1.A13" office:value-type="string">
            <text:p text:style-name="P16">18.</text:p>
            <text:p text:style-name="P16">Kedd</text:p>
          </table:table-cell>
          <table:table-cell table:style-name="Táblázat1.B13" office:value-type="string">
            <text:p text:style-name="P10">Tejeskávé,</text:p>
            <text:p text:style-name="P10">kuglóf </text:p>
          </table:table-cell>
          <table:table-cell table:style-name="Táblázat1.C13" office:value-type="string">
            <text:p text:style-name="P12">Tojás leves,</text:p>
            <text:p text:style-name="P12">Hentes tokány, tarhonya köret </text:p>
          </table:table-cell>
          <table:table-cell table:style-name="Táblázat1.D13" office:value-type="string">
            <text:p text:style-name="P5">Natúr sajtkrém, <text:span text:style-name="T16">tk </text:span>zsemle</text:p>
            <text:p text:style-name="P5">paradicsom</text:p>
          </table:table-cell>
        </table:table-row>
        <table:table-row table:style-name="Táblázat1.6">
          <table:table-cell table:style-name="Táblázat1.A14" office:value-type="string">
            <text:p text:style-name="P16">19.</text:p>
            <text:p text:style-name="P16">Szerda</text:p>
          </table:table-cell>
          <table:table-cell table:style-name="Táblázat1.B14" office:value-type="string">
            <text:p text:style-name="P10">Citromos tea,</text:p>
            <text:p text:style-name="P7"><text:span text:style-name="T16">zöldfüszeres</text:span> kockasajt, </text:p>
            <text:p text:style-name="P5">tk.kifli, paprika <text:s/></text:p>
          </table:table-cell>
          <table:table-cell table:style-name="Táblázat1.C14" office:value-type="string">
            <text:p text:style-name="P25">Fokhagymakrém leves,</text:p>
            <text:p text:style-name="P13">Sajtos sült csirkecomb , sárgarépás bulgur</text:p>
          </table:table-cell>
          <table:table-cell table:style-name="Táblázat1.D14" office:value-type="string">
            <text:p text:style-name="P5">Tejszelet,</text:p>
            <text:p text:style-name="P6"><text:s text:c="17"/>alma <text:s text:c="35"/></text:p>
          </table:table-cell>
        </table:table-row>
        <table:table-row table:style-name="Táblázat1.15">
          <table:table-cell table:style-name="Táblázat1.A15" office:value-type="string">
            <text:p text:style-name="P16">20.</text:p>
            <text:p text:style-name="P16">Csütörtök</text:p>
          </table:table-cell>
          <table:table-cell table:style-name="Táblázat1.B15" office:value-type="string">
            <text:p text:style-name="P6">Karamellás tej, </text:p>
            <text:p text:style-name="P10">briós</text:p>
          </table:table-cell>
          <table:table-cell table:style-name="Táblázat1.C15" office:value-type="string">
            <text:p text:style-name="P12">Vegyes zöldség leves,</text:p>
            <text:p text:style-name="P12">Lecsós csirkemáj, <text:span text:style-name="T20">főtt</text:span> burgonya,</text:p>
            <text:p text:style-name="P26">savanyúság</text:p>
          </table:table-cell>
          <table:table-cell table:style-name="Táblázat1.D15" office:value-type="string">
            <text:p text:style-name="P5"><text:s/><text:span text:style-name="T15">Soproni</text:span> <text:span text:style-name="T15">felvágott</text:span>, margarin,</text:p>
            <text:p text:style-name="P5">tk zsemle, reszelt sárgarépa</text:p>
          </table:table-cell>
        </table:table-row>
        <table:table-row table:style-name="Táblázat1.6">
          <table:table-cell table:style-name="Táblázat1.A16" office:value-type="string">
            <text:p text:style-name="P16">21.</text:p>
            <text:p text:style-name="P16">Péntek</text:p>
          </table:table-cell>
          <table:table-cell table:style-name="Táblázat1.B16" office:value-type="string">
            <text:p text:style-name="P6">Gyümölcstea, tejszínessajtkrém, </text:p>
            <text:p text:style-name="P6">tk kenyér</text:p>
          </table:table-cell>
          <table:table-cell table:style-name="Táblázat1.C16" office:value-type="string">
            <text:p text:style-name="P12"><text:s/>Fejtettbab leves,</text:p>
            <text:p text:style-name="P12">Lekváros bukta </text:p>
          </table:table-cell>
          <table:table-cell table:style-name="Táblázat1.D16" office:value-type="string">
            <text:p text:style-name="P5">Szendvicskrém,</text:p>
            <text:p text:style-name="P5"><text:span text:style-name="T17">korpás </text:span>zsemle , paprika <text:s text:c="33"/></text:p>
          </table:table-cell>
        </table:table-row>
        <table:table-row table:style-name="Táblázat1.6">
          <table:table-cell table:style-name="Táblázat1.A17" office:value-type="string">
            <text:p text:style-name="P16">25.</text:p>
            <text:p text:style-name="P16">Kedd</text:p>
          </table:table-cell>
          <table:table-cell table:style-name="Táblázat1.B17" office:value-type="string">
            <text:p text:style-name="P10">Kakaó,</text:p>
            <text:p text:style-name="P10">sajtos rúd </text:p>
          </table:table-cell>
          <table:table-cell table:style-name="Táblázat1.C17" office:value-type="string">
            <text:p text:style-name="P12"><text:s/>Zöldborsó leves, </text:p>
            <text:p text:style-name="P14">Bácskai rizseshús, csemege uborka</text:p>
          </table:table-cell>
          <table:table-cell table:style-name="Táblázat1.D17" office:value-type="string">
            <text:p text:style-name="P5">Kenőmájas, <text:span text:style-name="T17">tk kenyér,</text:span></text:p>
            <text:p text:style-name="P5">zöldpaprika</text:p>
          </table:table-cell>
        </table:table-row>
        <table:table-row table:style-name="Táblázat1.6">
          <table:table-cell table:style-name="Táblázat1.A18" office:value-type="string">
            <text:p text:style-name="P16">26.</text:p>
            <text:p text:style-name="P16">Szerd<text:span text:style-name="T18">a</text:span></text:p>
          </table:table-cell>
          <table:table-cell table:style-name="Táblázat1.B18" office:value-type="string">
            <text:p text:style-name="P10">Tej, áfonya lekvár, delma,</text:p>
            <text:p text:style-name="P7"><text:span text:style-name="T16">kenyér </text:span><text:s/></text:p>
          </table:table-cell>
          <table:table-cell table:style-name="Táblázat1.C18" office:value-type="string">
            <text:p text:style-name="P24">Paradicsomleves,</text:p>
            <text:p text:style-name="P12">Sokmagvas halfilé, 1/2 zöldség <text:span text:style-name="T18">köret,</text:span></text:p>
            <text:p text:style-name="P12">1/2 párolt rizs </text:p>
          </table:table-cell>
          <table:table-cell table:style-name="Táblázat1.D18" office:value-type="string">
            <text:p text:style-name="P5">Parízer, margarin,</text:p>
            <text:p text:style-name="P5"><text:s text:c="9"/>tk zsemle, saláta <text:s text:c="13"/></text:p>
          </table:table-cell>
        </table:table-row>
        <table:table-row table:style-name="Táblázat1.6">
          <table:table-cell table:style-name="Táblázat1.A19" office:value-type="string">
            <text:p text:style-name="P16">27.</text:p>
            <text:p text:style-name="P16">Csütörtök</text:p>
          </table:table-cell>
          <table:table-cell table:style-name="Táblázat1.B19" office:value-type="string">
            <text:p text:style-name="P2"><text:span text:style-name="T2">Limonádé, magyaros vajkrém</text:span><text:span text:style-name="T1">,</text:span></text:p>
            <text:p text:style-name="P5">tk kifli</text:p>
          </table:table-cell>
          <table:table-cell table:style-name="Táblázat1.C19" office:value-type="string">
            <text:p text:style-name="P24">Kertész leves,</text:p>
            <text:p text:style-name="P24">Serpenyős burgonya kolbásszal, <text:span text:style-name="T20">kenyér</text:span></text:p>
          </table:table-cell>
          <table:table-cell table:style-name="Táblázat1.D19" office:value-type="string">
            <text:p text:style-name="P5">Zala felvágott, delma, </text:p>
            <text:p text:style-name="P5">rozsos buci, jégcsapretek</text:p>
          </table:table-cell>
        </table:table-row>
        <table:table-row table:style-name="Táblázat1.6">
          <table:table-cell table:style-name="Táblázat1.A20" office:value-type="string">
            <text:p text:style-name="P16">28. </text:p>
            <text:p text:style-name="P16">Péntek</text:p>
          </table:table-cell>
          <table:table-cell table:style-name="Táblázat1.B20" office:value-type="string">
            <text:p text:style-name="P5">Tej, kakaós csiga </text:p>
          </table:table-cell>
          <table:table-cell table:style-name="Táblázat1.C20" office:value-type="string">
            <text:p text:style-name="P25">Zeller leves, </text:p>
            <text:p text:style-name="P12">Sertéstokány Budapest módra, bulgur </text:p>
          </table:table-cell>
          <table:table-cell table:style-name="Táblázat1.D20" office:value-type="string">
            <text:p text:style-name="P5">Reszelt sajt, margarin,</text:p>
            <text:p text:style-name="P5">tk zsemle, pritamin paprika </text:p>
          </table:table-cell>
        </table:table-row>
        <table:table-row table:style-name="Táblázat1.6">
          <table:table-cell table:style-name="Táblázat1.A21" office:value-type="string">
            <text:p text:style-name="P16">31.</text:p>
            <text:p text:style-name="P16">Hétfő</text:p>
          </table:table-cell>
          <table:table-cell table:style-name="Táblázat1.B21" office:value-type="string">
            <text:p text:style-name="P7">Gyümölcstea, füstölt sajtszelet,</text:p>
            <text:p text:style-name="P7">delma, tk.kenyér </text:p>
          </table:table-cell>
          <table:table-cell table:style-name="Táblázat1.C21" office:value-type="string">
            <text:p text:style-name="P25">Daragaluska leves, </text:p>
            <text:p text:style-name="P12">Zöldborsó főzelék,sült virsli, tk kenyér</text:p>
            <text:p text:style-name="P12"/>
          </table:table-cell>
          <table:table-cell table:style-name="Táblázat1.D21" office:value-type="string">
            <text:p text:style-name="P9">Csokoládés puding </text:p>
          </table:table-cell>
        </table:table-row>
      </table:table>
      <text:p text:style-name="P1"><draw:frame draw:style-name="fr1" draw:name="2" text:anchor-type="as-char" svg:width="1.138cm" style:rel-width="scale" svg:height="1.085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4"/>
      <text:p text:style-name="P1"><text:span text:style-name="T12">A szükség szerinti étlap változtatásért előre is elnézésüket kérjük, megértésüket köszönjük. <text:s text:c="9"/></text:span><text:span text:style-name="T8"><text:s text:c="30"/></text:span></text:p>
      <text:p text:style-name="P20"><text:s text:c="157"/>Jó étvágyat kívánunk!</text:p>
      <text:p text:style-name="P2"><text:span text:style-name="T13"><text:s text:c="14"/></text:span><text:span text:style-name="T11"><text:s text:c="57"/></text:span></text:p>
      <text:p text:style-name="P18"><text:soft-page-break/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7T07:55:40.251000000</dc:date>
    <meta:editing-duration>PT44M12S</meta:editing-duration>
    <meta:editing-cycles>7</meta:editing-cycles>
    <meta:generator>LibreOffice/6.2.0.3$Windows_X86_64 LibreOffice_project/98c6a8a1c6c7b144ce3cc729e34964b47ce25d62</meta:generator>
    <meta:print-date>2021-04-27T07:49:38.156000000</meta:print-date>
    <meta:document-statistic meta:table-count="1" meta:image-count="0" meta:object-count="2" meta:page-count="2" meta:paragraph-count="167" meta:word-count="366" meta:character-count="3544" meta:non-whitespace-character-count="2578"/>
  </office:meta>
</office:document-meta>
</file>