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607cm" fo:margin-left="0cm" table:align="left" style:may-break-between-rows="true" style:writing-mode="lr-tb"/>
    </style:style>
    <style:style style:name="Táblázat1.A" style:family="table-column">
      <style:table-column-properties style:column-width="2.087cm"/>
    </style:style>
    <style:style style:name="Táblázat1.B" style:family="table-column">
      <style:table-column-properties style:column-width="4.851cm"/>
    </style:style>
    <style:style style:name="Táblázat1.C" style:family="table-column">
      <style:table-column-properties style:column-width="6.07cm"/>
    </style:style>
    <style:style style:name="Táblázat1.D" style:family="table-column">
      <style:table-column-properties style:column-width="4.6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" style:family="table-row">
      <style:table-row-properties style:min-row-height="1.191cm"/>
    </style:style>
    <style:style style:name="Táblázat1.4" style:family="table-row">
      <style:table-row-properties style:min-row-height="1.032cm"/>
    </style:style>
    <style:style style:name="Táblázat1.5" style:family="table-row">
      <style:table-row-properties style:min-row-height="0.788cm"/>
    </style:style>
    <style:style style:name="Táblázat1.6" style:family="table-row">
      <style:table-row-properties style:min-row-height="0.845cm"/>
    </style:style>
    <style:style style:name="Táblázat1.9" style:family="table-row">
      <style:table-row-properties style:min-row-height="1.088cm"/>
    </style:style>
    <style:style style:name="Táblázat1.13" style:family="table-row">
      <style:table-row-properties style:min-row-height="0.898cm"/>
    </style:style>
    <style:style style:name="Táblázat1.15" style:family="table-row">
      <style:table-row-properties style:min-row-height="1.217cm"/>
    </style:style>
    <style:style style:name="Táblázat1.17" style:family="table-row">
      <style:table-row-properties style:min-row-height="0.612cm"/>
    </style:style>
    <style:style style:name="Táblázat1.21" style:family="table-row">
      <style:table-row-properties style:min-row-height="0.908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bold" officeooo:rsid="0017e946" officeooo:paragraph-rsid="0017e946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12d76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7e946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b38d1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cb00d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7e946" officeooo:paragraph-rsid="0017e946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b38d1" officeooo:paragraph-rsid="001b38d1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cb00d" officeooo:paragraph-rsid="001cb00d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cfb1e" officeooo:paragraph-rsid="001cfb1e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de7b8" officeooo:paragraph-rsid="001de7b8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style="italic" fo:font-weight="bold" fo:background-color="transparent" style:font-name-asian="Arial Narrow" style:font-size-asian="8pt" style:font-name-complex="Arial Narrow" style:font-size-complex="8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font-style="italic" fo:font-weight="bold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9ece" officeooo:paragraph-rsid="001cb00d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Liberation Serif" fo:font-size="9pt" fo:font-weight="bold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9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15pt" fo:font-weight="bold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" fo:font-size="15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weight="bold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weight="bold" officeooo:rsid="00165687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10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11" style:family="text">
      <style:text-properties style:use-window-font-color="true" style:font-name="Arial Narrow" fo:font-size="15pt" fo:font-style="italic" fo:font-weight="bold" officeooo:rsid="001cfb1e" fo:background-color="transparent" loext:char-shading-value="0" style:font-name-asian="Arial Narrow" style:font-name-complex="Arial Narrow"/>
    </style:style>
    <style:style style:name="T12" style:family="text">
      <style:text-properties style:use-window-font-color="true" style:font-name="Arial Narrow" fo:font-weight="bold" fo:background-color="transparent" loext:char-shading-value="0" style:font-name-asian="Arial Narrow" style:font-name-complex="Arial Narrow"/>
    </style:style>
    <style:style style:name="T13" style:family="text">
      <style:text-properties officeooo:rsid="00112d76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7e946"/>
    </style:style>
    <style:style style:name="T16" style:family="text">
      <style:text-properties officeooo:rsid="001cb00d"/>
    </style:style>
    <style:style style:name="T17" style:family="text">
      <style:text-properties officeooo:rsid="001cfb1e"/>
    </style:style>
    <style:style style:name="T18" style:family="text">
      <style:text-properties officeooo:rsid="001de7b8"/>
    </style:style>
    <style:style style:name="T19" style:family="text">
      <style:text-properties officeooo:rsid="001f3369"/>
    </style:style>
    <style:style style:name="T20" style:family="text">
      <style:text-properties officeooo:rsid="00222c3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4.048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3"><text:s text:c="2"/></text:span><text:span text:style-name="T9">É T L A P </text:span><text:span text:style-name="T5"><text:s/></text:span><text:span text:style-name="T6"><text:s/></text:span><text:span text:style-name="T4"><text:s text:c="73"/></text:span><text:span text:style-name="T10"><text:s/>202</text:span><text:span text:style-name="T11">1</text:span><text:span text:style-name="T10">. </text:span><text:span text:style-name="T11">Február</text:span><text:span text:style-name="T10"> hó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B1" office:value-type="string">
            <text:p text:style-name="P16">Tízórai</text:p>
          </table:table-cell>
          <table:table-cell table:style-name="Táblázat1.B1" office:value-type="string">
            <text:p text:style-name="P18">Ebéd</text:p>
          </table:table-cell>
          <table:table-cell table:style-name="Táblázat1.B1" office:value-type="string">
            <text:p text:style-name="P16">Uzsonna</text:p>
          </table:table-cell>
        </table:table-row>
        <table:table-row table:style-name="Táblázat1.2">
          <table:table-cell table:style-name="Táblázat1.A1" office:value-type="string">
            <text:p text:style-name="P5">1.</text:p>
            <text:p text:style-name="P4">Hétfő</text:p>
          </table:table-cell>
          <table:table-cell table:style-name="Táblázat1.B1" office:value-type="string">
            <text:p text:style-name="P6">Tej, <text:span text:style-name="T17">almás pite </text:span></text:p>
          </table:table-cell>
          <table:table-cell table:style-name="Táblázat1.B1" office:value-type="string">
            <text:p text:style-name="P12"><text:s/><text:span text:style-name="T16">Vegyes zöldségleves,</text:span></text:p>
            <text:p text:style-name="P12">Tarhonyás hús, csemege uborka </text:p>
          </table:table-cell>
          <table:table-cell table:style-name="Táblázat1.B1" office:value-type="string">
            <text:p text:style-name="P6"><text:s/><text:span text:style-name="T17">Pulykamell sonka</text:span>, margarin, tk.zsemle, jégcsapretek</text:p>
          </table:table-cell>
        </table:table-row>
        <table:table-row>
          <table:table-cell table:style-name="Táblázat1.A1" office:value-type="string">
            <text:p text:style-name="P5">2.</text:p>
            <text:p text:style-name="P4">Kedd</text:p>
          </table:table-cell>
          <table:table-cell table:style-name="Táblázat1.B1" office:value-type="string">
            <text:p text:style-name="P6">Barackos gyümölcstea, sajtszelet,</text:p>
            <text:p text:style-name="P6">margarin, tk kenyér</text:p>
          </table:table-cell>
          <table:table-cell table:style-name="Táblázat1.B1" office:value-type="string">
            <text:p text:style-name="P9">Csontleves cérnametélt,</text:p>
            <text:p text:style-name="P9">Lencsefőzelék, vagdalt pogácsa, kenyér </text:p>
          </table:table-cell>
          <table:table-cell table:style-name="Táblázat1.B1" office:value-type="string">
            <text:p text:style-name="P6">Tonhalpástétom, magos zsemle, </text:p>
            <text:p text:style-name="P6"><text:s text:c="20"/>uborka <text:s text:c="23"/></text:p>
          </table:table-cell>
        </table:table-row>
        <table:table-row table:style-name="Táblázat1.4">
          <table:table-cell table:style-name="Táblázat1.A1" office:value-type="string">
            <text:p text:style-name="P5">3.</text:p>
            <text:p text:style-name="P4">Szerda</text:p>
          </table:table-cell>
          <table:table-cell table:style-name="Táblázat1.B1" office:value-type="string">
            <text:p text:style-name="P6">Tej, natúr vajkrém,</text:p>
            <text:p text:style-name="P6"><text:s/>tk. kifli, sárgarépa karika <text:s text:c="19"/></text:p>
          </table:table-cell>
          <table:table-cell table:style-name="Táblázat1.B1" office:value-type="string">
            <text:p text:style-name="P6"><text:s/>Gyümölcsleves,</text:p>
            <text:p text:style-name="P6">Kukoricapelyhes <text:s/>csirkemell, </text:p>
            <text:p text:style-name="P6">sárgarépás bulgur </text:p>
          </table:table-cell>
          <table:table-cell table:style-name="Táblázat1.B1" office:value-type="string">
            <text:p text:style-name="P6">Csokis croissant, <text:s text:c="40"/>alma</text:p>
          </table:table-cell>
        </table:table-row>
        <table:table-row table:style-name="Táblázat1.5">
          <table:table-cell table:style-name="Táblázat1.A1" office:value-type="string">
            <text:p text:style-name="P5">4.</text:p>
            <text:p text:style-name="P4">Csütörtök</text:p>
          </table:table-cell>
          <table:table-cell table:style-name="Táblázat1.B1" office:value-type="string">
            <text:p text:style-name="P6">Kakaó, sajtos párizsi, margarin, </text:p>
            <text:p text:style-name="P6">kenyér, </text:p>
          </table:table-cell>
          <table:table-cell table:style-name="Táblázat1.B1" office:value-type="string">
            <text:p text:style-name="P6">Köménymagos leves árpagyönggyel,</text:p>
            <text:p text:style-name="P6">Zöldborsós tokány, <text:span text:style-name="T17">párolt rizs </text:span></text:p>
          </table:table-cell>
          <table:table-cell table:style-name="Táblázat1.B1" office:value-type="string">
            <text:p text:style-name="P6">Körözött, tk. zsemle,</text:p>
            <text:p text:style-name="P6">paradicsom <text:s text:c="42"/></text:p>
          </table:table-cell>
        </table:table-row>
        <table:table-row table:style-name="Táblázat1.6">
          <table:table-cell table:style-name="Táblázat1.A1" office:value-type="string">
            <text:p text:style-name="P5">5.</text:p>
            <text:p text:style-name="P4">Péntek</text:p>
          </table:table-cell>
          <table:table-cell table:style-name="Táblázat1.B1" office:value-type="string">
            <text:p text:style-name="P6">Citromos tea, vaj, </text:p>
            <text:p text:style-name="P6"><text:s/>tk.k<text:span text:style-name="T19">enyér</text:span>, saláta </text:p>
          </table:table-cell>
          <table:table-cell table:style-name="Táblázat1.B1" office:value-type="string">
            <text:p text:style-name="P6">Gulyásleves,</text:p>
            <text:p text:style-name="P6">Aranygaluska vaníliasodóval</text:p>
          </table:table-cell>
          <table:table-cell table:style-name="Táblázat1.B1" office:value-type="string">
            <text:p text:style-name="P6">Diák csemege, margarin, <text:s text:c="22"/>zsemle </text:p>
          </table:table-cell>
        </table:table-row>
        <table:table-row table:style-name="Táblázat1.6">
          <table:table-cell table:style-name="Táblázat1.A1" office:value-type="string">
            <text:p text:style-name="P4"><text:s text:c="2"/><text:span text:style-name="T15">8.</text:span></text:p>
            <text:p text:style-name="P4">Hétfő</text:p>
          </table:table-cell>
          <table:table-cell table:style-name="Táblázat1.B1" office:value-type="string">
            <text:p text:style-name="P6">Tej, sonkás kockasajt, </text:p>
            <text:p text:style-name="P6">tk.kifli, pritamin paprika</text:p>
          </table:table-cell>
          <table:table-cell table:style-name="Táblázat1.B1" office:value-type="string">
            <text:p text:style-name="P6">Zabgaluska leves,</text:p>
            <text:p text:style-name="P6">Finomfőzelék, fűszeres sertéscsíkok, kenyér,</text:p>
          </table:table-cell>
          <table:table-cell table:style-name="Táblázat1.B1" office:value-type="string">
            <text:p text:style-name="P6">Tavaszi felvágott,margarin, <text:s text:c="16"/>magos zsemle</text:p>
          </table:table-cell>
        </table:table-row>
        <table:table-row table:style-name="Táblázat1.6">
          <table:table-cell table:style-name="Táblázat1.A1" office:value-type="string">
            <text:p text:style-name="P5">9.</text:p>
            <text:p text:style-name="P4">Kedd</text:p>
          </table:table-cell>
          <table:table-cell table:style-name="Táblázat1.B1" office:value-type="string">
            <text:p text:style-name="P6">Tejeskávé, fonott kalács </text:p>
          </table:table-cell>
          <table:table-cell table:style-name="Táblázat1.B1" office:value-type="string">
            <text:p text:style-name="P13">Mészáros leves,</text:p>
            <text:p text:style-name="P11">Káposztás kocka , <text:span text:style-name="T19">mandarin </text:span></text:p>
          </table:table-cell>
          <table:table-cell table:style-name="Táblázat1.B1" office:value-type="string">
            <text:p text:style-name="P6">Trappista sajt, margarin, </text:p>
            <text:p text:style-name="P6"><text:span text:style-name="T13">tk.</text:span> zsemle, jégcsapretek <text:s text:c="27"/></text:p>
          </table:table-cell>
        </table:table-row>
        <table:table-row table:style-name="Táblázat1.9">
          <table:table-cell table:style-name="Táblázat1.A1" office:value-type="string">
            <text:p text:style-name="P4"><text:s/>1<text:span text:style-name="T15">0.</text:span></text:p>
            <text:p text:style-name="P4">Szerda</text:p>
          </table:table-cell>
          <table:table-cell table:style-name="Táblázat1.B1" office:value-type="string">
            <text:p text:style-name="P7">Málnás gyümölcstea, póréhagymásvajkrém, <text:s/></text:p>
            <text:p text:style-name="P7"><text:s/>tk.<text:span text:style-name="T19">kenyér</text:span></text:p>
          </table:table-cell>
          <table:table-cell table:style-name="Táblázat1.B1" office:value-type="string">
            <text:p text:style-name="P6">Karalábé leves,</text:p>
            <text:p text:style-name="P6">Sajtos sült csirkecomb, tavaszi rizs</text:p>
          </table:table-cell>
          <table:table-cell table:style-name="Táblázat1.B1" office:value-type="string">
            <text:p text:style-name="P6">Gyümölcs joghurt,</text:p>
            <text:p text:style-name="P15">kifli</text:p>
          </table:table-cell>
        </table:table-row>
        <table:table-row table:style-name="Táblázat1.6">
          <table:table-cell table:style-name="Táblázat1.A1" office:value-type="string">
            <text:p text:style-name="P4">1<text:span text:style-name="T15">1</text:span>. </text:p>
            <text:p text:style-name="P4">Csütörtök</text:p>
          </table:table-cell>
          <table:table-cell table:style-name="Táblázat1.B1" office:value-type="string">
            <text:p text:style-name="P6">Limonádé, <text:span text:style-name="T20">finom</text:span> májas, <text:span text:style-name="T20">paprika,</text:span></text:p>
            <text:p text:style-name="P6">kifli </text:p>
          </table:table-cell>
          <table:table-cell table:style-name="Táblázat1.B1" office:value-type="string">
            <text:p text:style-name="P13">Húsgombóc leves,</text:p>
            <text:p text:style-name="P6">Túrótöltelékes <text:span text:style-name="T15">derelye</text:span></text:p>
          </table:table-cell>
          <table:table-cell table:style-name="Táblázat1.B1" office:value-type="string">
            <text:p text:style-name="P6"><text:s/>Pritaminos húskenyér, margarin,</text:p>
            <text:p text:style-name="P6"><text:s text:c="8"/>tk.zsemle <text:s text:c="10"/></text:p>
          </table:table-cell>
        </table:table-row>
        <table:table-row table:style-name="Táblázat1.6">
          <table:table-cell table:style-name="Táblázat1.A1" office:value-type="string">
            <text:p text:style-name="P4">1<text:span text:style-name="T15">2</text:span>. </text:p>
            <text:p text:style-name="P4">Péntek</text:p>
          </table:table-cell>
          <table:table-cell table:style-name="Táblázat1.B1" office:value-type="string">
            <text:p text:style-name="P6">Tej, lapkasajt, margarin,</text:p>
            <text:p text:style-name="P6"><text:s/>tk kenyér,lilahagyma </text:p>
          </table:table-cell>
          <table:table-cell table:style-name="Táblázat1.B1" office:value-type="string">
            <text:p text:style-name="P6">Gomba leves,</text:p>
            <text:p text:style-name="P6">Zabpelyhes halropogós, paradicsomos spagettivel </text:p>
          </table:table-cell>
          <table:table-cell table:style-name="Táblázat1.B1" office:value-type="string">
            <text:p text:style-name="P6"><text:s text:c="7"/>Magyaros vajkrém, </text:p>
            <text:p text:style-name="P6"><text:s text:c="5"/>szezámmagos zsemle</text:p>
          </table:table-cell>
        </table:table-row>
        <table:table-row table:style-name="Táblázat1.4">
          <table:table-cell table:style-name="Táblázat1.A1" office:value-type="string">
            <text:p text:style-name="P4">1<text:span text:style-name="T15">5</text:span>. </text:p>
            <text:p text:style-name="P4">Hétfő</text:p>
          </table:table-cell>
          <table:table-cell table:style-name="Táblázat1.B1" office:value-type="string">
            <text:p text:style-name="P6">Tej, csokis <text:s/>gabonagolyó </text:p>
          </table:table-cell>
          <table:table-cell table:style-name="Táblázat1.B1" office:value-type="string">
            <text:p text:style-name="P9"><text:s text:c="2"/><text:span text:style-name="T16">Lebbencs leves,</text:span></text:p>
            <text:p text:style-name="P13">Zöldborsófőzelék, sült virsli, kenyér </text:p>
          </table:table-cell>
          <table:table-cell table:style-name="Táblázat1.B1" office:value-type="string">
            <text:p text:style-name="P6">Csirkemell sonka, margarin,</text:p>
            <text:p text:style-name="P6">tk zsemle, retek <text:s text:c="32"/></text:p>
          </table:table-cell>
        </table:table-row>
        <table:table-row table:style-name="Táblázat1.13">
          <table:table-cell table:style-name="Táblázat1.A1" office:value-type="string">
            <text:p text:style-name="P4">1<text:span text:style-name="T15">6</text:span>.</text:p>
            <text:p text:style-name="P4">Kedd</text:p>
          </table:table-cell>
          <table:table-cell table:style-name="Táblázat1.B1" office:value-type="string">
            <text:p text:style-name="P6">Citromos <text:s/>tea, </text:p>
            <text:p text:style-name="P15">pizzás csiga </text:p>
          </table:table-cell>
          <table:table-cell table:style-name="Táblázat1.B1" office:value-type="string">
            <text:p text:style-name="P8">Zöldséges vajgaluska leves,</text:p>
            <text:p text:style-name="P8">Sertéstokány Budapest módra, bulgur </text:p>
          </table:table-cell>
          <table:table-cell table:style-name="Táblázat1.B1" office:value-type="string">
            <text:p text:style-name="P6">Natúr sajtkrém, <text:span text:style-name="T19">tk.</text:span> zsemle</text:p>
            <text:p text:style-name="P6">paradicsom</text:p>
          </table:table-cell>
        </table:table-row>
        <table:table-row table:style-name="Táblázat1.6">
          <table:table-cell table:style-name="Táblázat1.A1" office:value-type="string">
            <text:p text:style-name="P4">1<text:span text:style-name="T15">7</text:span>.</text:p>
            <text:p text:style-name="P4">Szerda</text:p>
          </table:table-cell>
          <table:table-cell table:style-name="Táblázat1.B1" office:value-type="string">
            <text:p text:style-name="P6">Tej, <text:s/>kockasajt, </text:p>
            <text:p text:style-name="P6">tk.kifli, paprika <text:s/></text:p>
          </table:table-cell>
          <table:table-cell table:style-name="Táblázat1.B1" office:value-type="string">
            <text:p text:style-name="P14">Palóc leves,</text:p>
            <text:p text:style-name="P14">Mákos metélt , <text:span text:style-name="T19">alma</text:span></text:p>
          </table:table-cell>
          <table:table-cell table:style-name="Táblázat1.B1" office:value-type="string">
            <text:p text:style-name="P6"><text:s/><text:span text:style-name="T18">Főtt tojás, sárgarépa karika, </text:span></text:p>
            <text:p text:style-name="P15">zsemle </text:p>
          </table:table-cell>
        </table:table-row>
        <table:table-row table:style-name="Táblázat1.15">
          <table:table-cell table:style-name="Táblázat1.A1" office:value-type="string">
            <text:p text:style-name="P4">1<text:span text:style-name="T15">8</text:span>.</text:p>
            <text:p text:style-name="P4">Csütörtök</text:p>
          </table:table-cell>
          <table:table-cell table:style-name="Táblázat1.B1" office:value-type="string">
            <text:p text:style-name="P6">Gyümölcstea, tejszínessajtkrém, </text:p>
            <text:p text:style-name="P6">tk kenyér</text:p>
          </table:table-cell>
          <table:table-cell table:style-name="Táblázat1.B1" office:value-type="string">
            <text:p text:style-name="P6">Paradicsomleves,</text:p>
            <text:p text:style-name="P6">Natúr sertés szelet sajtmártással, petrezselymes burgonya </text:p>
          </table:table-cell>
          <table:table-cell table:style-name="Táblázat1.B1" office:value-type="string">
            <text:p text:style-name="P6"><text:s/><text:span text:style-name="T19">Turista</text:span> szelet, margarin,</text:p>
            <text:p text:style-name="P6"><text:s/>zsemle, reszelt sárgarépa</text:p>
          </table:table-cell>
        </table:table-row>
        <table:table-row table:style-name="Táblázat1.6">
          <table:table-cell table:style-name="Táblázat1.A1" office:value-type="string">
            <text:p text:style-name="P4"><text:span text:style-name="T15">19</text:span>.</text:p>
            <text:p text:style-name="P4">Péntek</text:p>
          </table:table-cell>
          <table:table-cell table:style-name="Táblázat1.B1" office:value-type="string">
            <text:p text:style-name="P6">Karamellás tej, kuglóf</text:p>
          </table:table-cell>
          <table:table-cell table:style-name="Táblázat1.B1" office:value-type="string">
            <text:p text:style-name="P13">Bakonyi betyárleves,</text:p>
            <text:p text:style-name="P13">Buci-nudli </text:p>
          </table:table-cell>
          <table:table-cell table:style-name="Táblázat1.B1" office:value-type="string">
            <text:p text:style-name="P6"><text:span text:style-name="T18">Sajtos sonkakrém</text:span>,</text:p>
            <text:p text:style-name="P6"><text:span text:style-name="T13">tk.</text:span>zsemle , paprika <text:s text:c="33"/></text:p>
          </table:table-cell>
        </table:table-row>
        <table:table-row table:style-name="Táblázat1.17">
          <table:table-cell table:style-name="Táblázat1.A1" office:value-type="string">
            <text:p text:style-name="P4">2<text:span text:style-name="T15">2</text:span>.</text:p>
            <text:p text:style-name="P4">Hétfő</text:p>
          </table:table-cell>
          <table:table-cell table:style-name="Táblázat1.B1" office:value-type="string">
            <text:p text:style-name="P6">Tej, snidlinges sajtkrém,</text:p>
            <text:p text:style-name="P6">tk <text:span text:style-name="T19">zsemle nm <text:s/></text:span>, <text:span text:style-name="T13">retek</text:span></text:p>
          </table:table-cell>
          <table:table-cell table:style-name="Táblázat1.B1" office:value-type="string">
            <text:p text:style-name="P6">Zöldborsó leves, </text:p>
            <text:p text:style-name="P6">Bácskai rizseshús, <text:span text:style-name="T17">káposzta saláta </text:span></text:p>
          </table:table-cell>
          <table:table-cell table:style-name="Táblázat1.B1" office:value-type="string">
            <text:p text:style-name="P15">Vaníliás puding </text:p>
            <text:p text:style-name="P6"/>
          </table:table-cell>
        </table:table-row>
        <table:table-row table:style-name="Táblázat1.6">
          <table:table-cell table:style-name="Táblázat1.A1" office:value-type="string">
            <text:p text:style-name="P4">2<text:span text:style-name="T15">3</text:span>.</text:p>
            <text:p text:style-name="P4">Kedd</text:p>
          </table:table-cell>
          <table:table-cell table:style-name="Táblázat1.B1" office:value-type="string">
            <text:p text:style-name="P6">Gyümölcstea, füstölt sajtszelet,</text:p>
            <text:p text:style-name="P6">delma, tk.kenyér</text:p>
          </table:table-cell>
          <table:table-cell table:style-name="Táblázat1.B1" office:value-type="string">
            <text:p text:style-name="P6">Daragaluska leves,</text:p>
            <text:p text:style-name="P13">Serpenyős burgonya kolbásszal, kenyér </text:p>
          </table:table-cell>
          <table:table-cell table:style-name="Táblázat1.B1" office:value-type="string">
            <text:p text:style-name="P6">Kenőmájas, sulirúd,</text:p>
            <text:p text:style-name="P6">zöldpaprika</text:p>
          </table:table-cell>
        </table:table-row>
        <table:table-row table:style-name="Táblázat1.6">
          <table:table-cell table:style-name="Táblázat1.A1" office:value-type="string">
            <text:p text:style-name="P4">2<text:span text:style-name="T15">4</text:span>.</text:p>
            <text:p text:style-name="P4">Szerda</text:p>
          </table:table-cell>
          <table:table-cell table:style-name="Táblázat1.B1" office:value-type="string">
            <text:p text:style-name="P6">Kakaó, sajtos rúd </text:p>
          </table:table-cell>
          <table:table-cell table:style-name="Táblázat1.B1" office:value-type="string">
            <text:p text:style-name="P10">100% gyümölcslé </text:p>
            <text:p text:style-name="P10"><text:span text:style-name="T16">Sokmagvas</text:span> halfilé, 1/2 mexikói zöldség </text:p>
            <text:p text:style-name="P21">1/2 párolt rizs</text:p>
          </table:table-cell>
          <table:table-cell table:style-name="Táblázat1.B1" office:value-type="string">
            <text:p text:style-name="P6">Parízer, margarin,</text:p>
            <text:p text:style-name="P6"><text:s text:c="9"/>tk zsemle, saláta <text:s text:c="13"/></text:p>
          </table:table-cell>
        </table:table-row>
        <table:table-row table:style-name="Táblázat1.6">
          <table:table-cell table:style-name="Táblázat1.A1" office:value-type="string">
            <text:p text:style-name="P4">2<text:span text:style-name="T15">5</text:span>.</text:p>
            <text:p text:style-name="P4">Csütörtök</text:p>
          </table:table-cell>
          <table:table-cell table:style-name="Táblázat1.B1" office:value-type="string">
            <text:p text:style-name="P2"><text:span text:style-name="T2">Limonádé, magyaros vajkrém</text:span><text:span text:style-name="T1">,</text:span></text:p>
            <text:p text:style-name="P6">tk kifli</text:p>
          </table:table-cell>
          <table:table-cell table:style-name="Táblázat1.B1" office:value-type="string">
            <text:p text:style-name="P10"><text:s/><text:span text:style-name="T16">Csontleves,</text:span></text:p>
            <text:p text:style-name="P13">Székelykáposzta , kenyér </text:p>
          </table:table-cell>
          <table:table-cell table:style-name="Táblázat1.B1" office:value-type="string">
            <text:p text:style-name="P6"><text:span text:style-name="T20">Víkend</text:span> felvágott, delma, </text:p>
            <text:p text:style-name="P6">rozsos buci, jégcsapretek</text:p>
          </table:table-cell>
        </table:table-row>
        <table:table-row table:style-name="Táblázat1.21">
          <table:table-cell table:style-name="Táblázat1.A1" office:value-type="string">
            <text:p text:style-name="P4">2<text:span text:style-name="T15">6</text:span>. </text:p>
            <text:p text:style-name="P4">Péntek</text:p>
          </table:table-cell>
          <table:table-cell table:style-name="Táblázat1.B1" office:value-type="string">
            <text:p text:style-name="P6">Tej, kakaós csiga </text:p>
          </table:table-cell>
          <table:table-cell table:style-name="Táblázat1.B1" office:value-type="string">
            <text:p text:style-name="P8">Fejtettbab leves,</text:p>
            <text:p text:style-name="P8">Húsos kifli </text:p>
          </table:table-cell>
          <table:table-cell table:style-name="Táblázat1.B1" office:value-type="string">
            <text:p text:style-name="P6">Reszelt sajt, margarin,</text:p>
            <text:p text:style-name="P6">tk zsemle, pritamin paprika </text:p>
          </table:table-cell>
        </table:table-row>
      </table:table>
      <text:p text:style-name="P1"><draw:frame draw:style-name="fr1" draw:name="2" text:anchor-type="as-char" svg:width="1.138cm" style:rel-width="scale" svg:height="1.08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20"><text:span text:style-name="T12">A szükség szerinti étlap változtatásért előre is elnézésüket kérjük, megértésüket köszönjük. <text:s text:c="9"/></text:span><text:span text:style-name="T7"><text:s text:c="30"/></text:span></text:p>
      <text:p text:style-name="P20"><text:span text:style-name="T7"><text:s text:c="157"/></text:span><text:span text:style-name="T8">Jó étvágyat kívánunk!</text:span></text:p>
      <text:p text:style-name="P19"><text:s text:c="14"/><text:span text:style-name="T14"><text:s text:c="57"/></text:span></text:p>
      <text:p text:style-name="P17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1-22T08:38:15.922000000</meta:print-date>
    <dc:date>2021-01-25T08:04:31.934000000</dc:date>
    <meta:editing-duration>PT1H12M1S</meta:editing-duration>
    <meta:editing-cycles>6</meta:editing-cycles>
    <meta:generator>LibreOffice/6.0.5.2$Windows_x86 LibreOffice_project/54c8cbb85f300ac59db32fe8a675ff7683cd5a16</meta:generator>
    <meta:document-statistic meta:table-count="1" meta:image-count="0" meta:object-count="2" meta:page-count="1" meta:paragraph-count="161" meta:word-count="362" meta:character-count="3522" meta:non-whitespace-character-count="2554"/>
  </office:meta>
</office:document-meta>
</file>