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7.514cm" fo:margin-left="0cm" table:align="left" style:may-break-between-rows="true" style:writing-mode="lr-tb"/>
    </style:style>
    <style:style style:name="Táblázat1.A" style:family="table-column">
      <style:table-column-properties style:column-width="2.002cm"/>
    </style:style>
    <style:style style:name="Táblázat1.B" style:family="table-column">
      <style:table-column-properties style:column-width="4.854cm"/>
    </style:style>
    <style:style style:name="Táblázat1.C" style:family="table-column">
      <style:table-column-properties style:column-width="5.653cm"/>
    </style:style>
    <style:style style:name="Táblázat1.D" style:family="table-column">
      <style:table-column-properties style:column-width="5.004cm"/>
    </style:style>
    <style:style style:name="Táblázat1.1" style:family="table-row">
      <style:table-row-properties style:min-row-height="0.529cm"/>
    </style:style>
    <style:style style:name="Táblázat1.A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2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3" style:family="table-row">
      <style:table-row-properties style:min-row-height="1.032cm"/>
    </style:style>
    <style:style style:name="Táblázat1.A3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4" style:family="table-row">
      <style:table-row-properties style:min-row-height="0.788cm"/>
    </style:style>
    <style:style style:name="Táblázat1.A4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5" style:family="table-row">
      <style:table-row-properties style:min-row-height="0.845cm"/>
    </style:style>
    <style:style style:name="Táblázat1.A5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6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7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8" style:family="table-row">
      <style:table-row-properties style:min-row-height="1.141cm"/>
    </style:style>
    <style:style style:name="Táblázat1.A8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9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0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2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3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4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5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6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7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8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9" style:family="table-row">
      <style:table-row-properties style:min-row-height="1.429cm"/>
    </style:style>
    <style:style style:name="Táblázat1.A19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20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2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22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23" style:family="table-row">
      <style:table-row-properties style:min-row-height="0.896cm"/>
    </style:style>
    <style:style style:name="Táblázat1.A23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8pt" fo:font-weight="bold" fo:background-color="transparent" style:font-name-asian="Calibri1" style:font-size-asian="8pt" style:font-weight-asian="bold" style:font-name-complex="Calibri1" style:font-size-complex="8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8pt" fo:font-weight="bold" officeooo:paragraph-rsid="0007c21c" fo:background-color="transparent" style:font-name-asian="Calibri1" style:font-size-asian="8pt" style:font-weight-asian="bold" style:font-name-complex="Calibri1" style:font-size-complex="8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8pt" fo:font-style="italic" fo:font-weight="bold" fo:background-color="transparent" style:font-name-asian="Arial Narrow" style:font-name-complex="Arial Narrow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8pt" fo:font-weight="bold" fo:background-color="transparent" style:font-name-asian="Arial Narrow" style:font-size-asian="8pt" style:font-weight-asian="bold" style:font-name-complex="Arial Narrow" style:font-size-complex="8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7pt" fo:font-weight="bold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Calibri1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officeooo:rsid="0007c21c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officeooo:rsid="0009b194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Liberation Serif" fo:font-size="9pt" fo:font-weight="bold" fo:background-color="transparent" loext:char-shading-value="0" style:font-name-asian="Liberation Serif" style:font-name-complex="Liberation Serif"/>
    </style:style>
    <style:style style:name="T5" style:family="text">
      <style:text-properties style:use-window-font-color="true" style:font-name="Liberation Serif" fo:font-size="9pt" fo:font-weight="normal" fo:background-color="transparent" loext:char-shading-value="0" style:font-name-asian="Liberation Serif" style:font-name-complex="Liberation Serif"/>
    </style:style>
    <style:style style:name="T6" style:family="text">
      <style:text-properties style:use-window-font-color="true" style:font-name="Liberation Serif" fo:font-size="15pt" fo:font-weight="bold" fo:background-color="transparent" loext:char-shading-value="0" style:font-name-asian="Liberation Serif" style:font-name-complex="Liberation Serif"/>
    </style:style>
    <style:style style:name="T7" style:family="text">
      <style:text-properties style:use-window-font-color="true" style:font-name="Liberation Serif" fo:font-size="15pt" fo:font-weight="normal" fo:background-color="transparent" loext:char-shading-value="0" style:font-name-asian="Liberation Serif" style:font-name-complex="Liberation Serif"/>
    </style:style>
    <style:style style:name="T8" style:family="text">
      <style:text-properties style:use-window-font-color="true" style:font-name="Liberation Serif" fo:font-size="7pt" fo:font-weight="bold" fo:background-color="transparent" loext:char-shading-value="0" style:font-name-asian="Liberation Serif" style:font-name-complex="Liberation Serif"/>
    </style:style>
    <style:style style:name="T9" style:family="text">
      <style:text-properties style:use-window-font-color="true" style:font-name="Arial Narrow" fo:font-size="15pt" fo:font-weight="bold" fo:background-color="transparent" loext:char-shading-value="0" style:font-name-asian="Arial Narrow" style:font-name-complex="Arial Narrow"/>
    </style:style>
    <style:style style:name="T10" style:family="text">
      <style:text-properties style:use-window-font-color="true" style:font-name="Arial Narrow" fo:font-size="15pt" fo:font-style="italic" fo:font-weight="bold" fo:background-color="transparent" loext:char-shading-value="0" style:font-name-asian="Arial Narrow" style:font-name-complex="Arial Narrow"/>
    </style:style>
    <style:style style:name="T11" style:family="text">
      <style:text-properties style:use-window-font-color="true" style:font-name="Arial Narrow" fo:font-size="8pt" fo:font-style="italic" fo:font-weight="bold" fo:background-color="transparent" loext:char-shading-value="0" style:font-name-asian="Arial Narrow" style:font-name-complex="Arial Narrow"/>
    </style:style>
    <style:style style:name="T12" style:family="text">
      <style:text-properties style:use-window-font-color="true" style:font-name="Arial Narrow" fo:font-size="7pt" fo:font-weight="bold" fo:background-color="transparent" loext:char-shading-value="0" style:font-name-asian="Arial Narrow" style:font-name-complex="Arial Narrow"/>
    </style:style>
    <style:style style:name="T13" style:family="text">
      <style:text-properties style:use-window-font-color="true" style:font-name="Arial Narrow" fo:font-size="12pt" fo:font-style="italic" fo:font-weight="bold" fo:background-color="transparent" loext:char-shading-value="0" style:font-name-asian="Arial Narrow" style:font-name-complex="Arial Narrow"/>
    </style:style>
    <style:style style:name="T14" style:family="text">
      <style:text-properties officeooo:rsid="0007c21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4.048cm" style:rel-width="scale" svg:height="1.24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4"><text:s text:c="2"/></text:span><text:span text:style-name="T9">É T L A P </text:span><text:span text:style-name="T6"><text:s/></text:span><text:span text:style-name="T7"><text:s/></text:span><text:span text:style-name="T5"><text:s text:c="73"/></text:span><text:span text:style-name="T10"><text:s/>2021. Június hó 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3"/>
          </table:table-cell>
          <table:table-cell table:style-name="Táblázat1.B1" office:value-type="string">
            <text:p text:style-name="P6">Tízórai</text:p>
          </table:table-cell>
          <table:table-cell table:style-name="Táblázat1.C1" office:value-type="string">
            <text:p text:style-name="P6">Ebéd</text:p>
          </table:table-cell>
          <table:table-cell table:style-name="Táblázat1.D1" office:value-type="string">
            <text:p text:style-name="P6">Uzsonna</text:p>
          </table:table-cell>
        </table:table-row>
        <table:table-row>
          <table:table-cell table:style-name="Táblázat1.A2" office:value-type="string">
            <text:p text:style-name="P3">1.</text:p>
            <text:p text:style-name="P3">Kedd</text:p>
          </table:table-cell>
          <table:table-cell table:style-name="Táblázat1.B2" office:value-type="string">
            <text:p text:style-name="P3">Tej,</text:p>
            <text:p text:style-name="P3"><text:span text:style-name="T14">z</text:span>öldséges csiga </text:p>
          </table:table-cell>
          <table:table-cell table:style-name="Táblázat1.C2" office:value-type="string">
            <text:p text:style-name="P3">Tárkonyos húsgombócleves</text:p>
            <text:p text:style-name="P3">Mákos metélt, alma </text:p>
          </table:table-cell>
          <table:table-cell table:style-name="Táblázat1.D2" office:value-type="string">
            <text:p text:style-name="P3">Tonhalpástétom, tk.zsemle, </text:p>
            <text:p text:style-name="P3"><text:s text:c="7"/>uborka <text:s text:c="23"/></text:p>
          </table:table-cell>
        </table:table-row>
        <table:table-row table:style-name="Táblázat1.3">
          <table:table-cell table:style-name="Táblázat1.A3" office:value-type="string">
            <text:p text:style-name="P3">2.</text:p>
            <text:p text:style-name="P3">Szerda</text:p>
          </table:table-cell>
          <table:table-cell table:style-name="Táblázat1.B3" office:value-type="string">
            <text:p text:style-name="P3">Limonádé</text:p>
            <text:p text:style-name="P3"><text:s/>natúr vajkrém, tk. kifli, </text:p>
            <text:p text:style-name="P3"><text:s text:c="15"/>sárgarépa karika <text:s text:c="19"/></text:p>
          </table:table-cell>
          <table:table-cell table:style-name="Táblázat1.C3" office:value-type="string">
            <text:p text:style-name="P3">Lencse leves, </text:p>
            <text:p text:style-name="P3">Gombás csirkeragu, párolt rizs </text:p>
          </table:table-cell>
          <table:table-cell table:style-name="Táblázat1.D3" office:value-type="string">
            <text:p text:style-name="P3">Csokis croissant, <text:s text:c="40"/>alma</text:p>
          </table:table-cell>
        </table:table-row>
        <table:table-row table:style-name="Táblázat1.4">
          <table:table-cell table:style-name="Táblázat1.A4" office:value-type="string">
            <text:p text:style-name="P3">3.</text:p>
            <text:p text:style-name="P3">Csütörtök</text:p>
          </table:table-cell>
          <table:table-cell table:style-name="Táblázat1.B4" office:value-type="string">
            <text:p text:style-name="P3">Kakaó,</text:p>
            <text:p text:style-name="P3"><text:s text:c="2"/>párizsi, margarin, tk. kenyér,</text:p>
            <text:p text:style-name="P3"><text:s/>retek</text:p>
          </table:table-cell>
          <table:table-cell table:style-name="Táblázat1.C4" office:value-type="string">
            <text:p text:style-name="P3">Csontleves,</text:p>
            <text:p text:style-name="P3">Sült sertés szelet , meggymártás,</text:p>
            <text:p text:style-name="P3">½ főtt burgonya </text:p>
          </table:table-cell>
          <table:table-cell table:style-name="Táblázat1.D4" office:value-type="string">
            <text:p text:style-name="P3">Gyümölcsös joghurt,</text:p>
            <text:p text:style-name="P3">kifli <text:s/></text:p>
          </table:table-cell>
        </table:table-row>
        <table:table-row table:style-name="Táblázat1.5">
          <table:table-cell table:style-name="Táblázat1.A5" office:value-type="string">
            <text:p text:style-name="P3">4.</text:p>
            <text:p text:style-name="P3">Péntek</text:p>
          </table:table-cell>
          <table:table-cell table:style-name="Táblázat1.B5" office:value-type="string">
            <text:p text:style-name="P3">Citromos tea, </text:p>
            <text:p text:style-name="P3">sonkás kockasajt, tk kifli</text:p>
          </table:table-cell>
          <table:table-cell table:style-name="Táblázat1.C5" office:value-type="string">
            <text:p text:style-name="P3">Frankfurti leves,</text:p>
            <text:p text:style-name="P3">Buci nudli </text:p>
          </table:table-cell>
          <table:table-cell table:style-name="Táblázat1.D5" office:value-type="string">
            <text:p text:style-name="P3">Diák csemege, margarin, <text:s text:c="22"/>magos zsemle , uborka </text:p>
          </table:table-cell>
        </table:table-row>
        <table:table-row table:style-name="Táblázat1.5">
          <table:table-cell table:style-name="Táblázat1.A6" office:value-type="string">
            <text:p text:style-name="P3"><text:s text:c="2"/>7.</text:p>
            <text:p text:style-name="P3">Hétfő</text:p>
          </table:table-cell>
          <table:table-cell table:style-name="Táblázat1.B6" office:value-type="string">
            <text:p text:style-name="P3">Tej, </text:p>
            <text:p text:style-name="P3">meggyes pite </text:p>
          </table:table-cell>
          <table:table-cell table:style-name="Táblázat1.C6" office:value-type="string">
            <text:p text:style-name="P3">Reszelt tésztaleves,</text:p>
            <text:p text:style-name="P3">Sárgaborsó főzelék, csirkepörkölt, kenyér</text:p>
          </table:table-cell>
          <table:table-cell table:style-name="Táblázat1.D6" office:value-type="string">
            <text:p text:style-name="P3">Tavaszi felvágott,margarin, <text:s text:c="16"/>tk.zsemle</text:p>
          </table:table-cell>
        </table:table-row>
        <table:table-row table:style-name="Táblázat1.5">
          <table:table-cell table:style-name="Táblázat1.A7" office:value-type="string">
            <text:p text:style-name="P3">8.</text:p>
            <text:p text:style-name="P3">Kedd</text:p>
          </table:table-cell>
          <table:table-cell table:style-name="Táblázat1.B7" office:value-type="string">
            <text:p text:style-name="P3">Limonádé,</text:p>
            <text:p text:style-name="P3"><text:s/>finom májas, paprika,kenyér</text:p>
          </table:table-cell>
          <table:table-cell table:style-name="Táblázat1.C7" office:value-type="string">
            <text:p text:style-name="P3">Gyümölcsleves,</text:p>
            <text:p text:style-name="P3">Bolognai spagetti, reszelt sajt</text:p>
          </table:table-cell>
          <table:table-cell table:style-name="Táblázat1.D7" office:value-type="string">
            <text:p text:style-name="P3">Reszelt sajt, margarin, </text:p>
            <text:p text:style-name="P3">tk.zsemle, jégcsapretek <text:s text:c="27"/></text:p>
          </table:table-cell>
        </table:table-row>
        <table:table-row table:style-name="Táblázat1.8">
          <table:table-cell table:style-name="Táblázat1.A8" office:value-type="string">
            <text:p text:style-name="P3"><text:s/>9.</text:p>
            <text:p text:style-name="P3">Szerda</text:p>
          </table:table-cell>
          <table:table-cell table:style-name="Táblázat1.B8" office:value-type="string">
            <text:p text:style-name="P4">Málnás gyümölcstea, </text:p>
            <text:p text:style-name="P4">póréhagymás vajkrém, <text:s/></text:p>
            <text:p text:style-name="P3"><text:s/>tk.kenyér</text:p>
          </table:table-cell>
          <table:table-cell table:style-name="Táblázat1.C8" office:value-type="string">
            <text:p text:style-name="P3">Lebbencs leves, </text:p>
            <text:p text:style-name="P3">Szezámmagos halfilé, sárgarépás bulgur</text:p>
          </table:table-cell>
          <table:table-cell table:style-name="Táblázat1.D8" office:value-type="string">
            <text:p text:style-name="P3">Körözött, tk. zsemle,</text:p>
            <text:p text:style-name="P3">paradicsom <text:s text:c="41"/></text:p>
          </table:table-cell>
        </table:table-row>
        <table:table-row table:style-name="Táblázat1.5">
          <table:table-cell table:style-name="Táblázat1.A9" office:value-type="string">
            <text:p text:style-name="P3">10. </text:p>
            <text:p text:style-name="P3">Csütörtök</text:p>
          </table:table-cell>
          <table:table-cell table:style-name="Táblázat1.B9" office:value-type="string">
            <text:p text:style-name="P3">Tejeskávé,</text:p>
            <text:p text:style-name="P3">fonott kalács </text:p>
          </table:table-cell>
          <table:table-cell table:style-name="Táblázat1.C9" office:value-type="string">
            <text:p text:style-name="P3">Zeller leves,</text:p>
            <text:p text:style-name="P3">Sóskamártás, grill virsi, ½ burgonya </text:p>
            <text:p text:style-name="P3"/>
          </table:table-cell>
          <table:table-cell table:style-name="Táblázat1.D9" office:value-type="string">
            <text:p text:style-name="P3"><text:s/>Pritaminos húskenyér, margarin,</text:p>
            <text:p text:style-name="P3"><text:s text:c="8"/>tk.zsemle <text:s text:c="10"/></text:p>
          </table:table-cell>
        </table:table-row>
        <table:table-row table:style-name="Táblázat1.5">
          <table:table-cell table:style-name="Táblázat1.A10" office:value-type="string">
            <text:p text:style-name="P3">11. </text:p>
            <text:p text:style-name="P3">Péntek</text:p>
          </table:table-cell>
          <table:table-cell table:style-name="Táblázat1.B10" office:value-type="string">
            <text:p text:style-name="P3">Gyümölcslé,</text:p>
            <text:p text:style-name="P3"><text:s/>lapkasajt, margarin,</text:p>
            <text:p text:style-name="P3">tk kenyér,zöldség </text:p>
          </table:table-cell>
          <table:table-cell table:style-name="Táblázat1.C10" office:value-type="string">
            <text:p text:style-name="P3">Gulyás leves,</text:p>
            <text:p text:style-name="P3">Sajtos pogácsa <text:s/></text:p>
            <text:p text:style-name="P3"/>
          </table:table-cell>
          <table:table-cell table:style-name="Táblázat1.D10" office:value-type="string">
            <text:p text:style-name="P3"><text:s text:c="7"/>Magyaros vajkrém, </text:p>
            <text:p text:style-name="P3"><text:s text:c="5"/>szezámmagos zsemle</text:p>
          </table:table-cell>
        </table:table-row>
        <table:table-row table:style-name="Táblázat1.5">
          <table:table-cell table:style-name="Táblázat1.A11" office:value-type="string">
            <text:p text:style-name="P3">14.</text:p>
            <text:p text:style-name="P3">Hétfő</text:p>
          </table:table-cell>
          <table:table-cell table:style-name="Táblázat1.B11" office:value-type="string">
            <text:p text:style-name="P3">Tej, </text:p>
            <text:p text:style-name="P3">kakaós csiga </text:p>
          </table:table-cell>
          <table:table-cell table:style-name="Táblázat1.C11" office:value-type="string">
            <text:p text:style-name="P3"><text:s/>Zabgaluska leves, </text:p>
            <text:p text:style-name="P3">Burgonya főzelék, sertés pörkölt, kenyér </text:p>
          </table:table-cell>
          <table:table-cell table:style-name="Táblázat1.D11" office:value-type="string">
            <text:p text:style-name="P3">Pulykamell sonka, delma,</text:p>
            <text:p text:style-name="P3">tk zsemle, uborka </text:p>
          </table:table-cell>
        </table:table-row>
        <table:table-row table:style-name="Táblázat1.5">
          <table:table-cell table:style-name="Táblázat1.A12" office:value-type="string">
            <text:p text:style-name="P3">15.</text:p>
            <text:p text:style-name="P3">Kedd</text:p>
          </table:table-cell>
          <table:table-cell table:style-name="Táblázat1.B12" office:value-type="string">
            <text:p text:style-name="P3">Gyümölcstea,</text:p>
            <text:p text:style-name="P3">zöldf<text:span text:style-name="T14">ű</text:span>szeres sajtkrém,</text:p>
            <text:p text:style-name="P3"><text:s/>tk kenyér, saláta </text:p>
          </table:table-cell>
          <table:table-cell table:style-name="Táblázat1.C12" office:value-type="string">
            <text:p text:style-name="P3">Karfiol leves,</text:p>
            <text:p text:style-name="P3">Mustáros rántott szelet, rizi-bizi</text:p>
          </table:table-cell>
          <table:table-cell table:style-name="Táblázat1.D12" office:value-type="string">
            <text:p text:style-name="P3">Vaníliás puding </text:p>
          </table:table-cell>
        </table:table-row>
        <table:table-row table:style-name="Táblázat1.5">
          <table:table-cell table:style-name="Táblázat1.A13" office:value-type="string">
            <text:p text:style-name="P3">16.</text:p>
            <text:p text:style-name="P3">Szerda</text:p>
          </table:table-cell>
          <table:table-cell table:style-name="Táblázat1.B13" office:value-type="string">
            <text:p text:style-name="P3">Tej,</text:p>
            <text:p text:style-name="P3">csokis gabonagolyó </text:p>
          </table:table-cell>
          <table:table-cell table:style-name="Táblázat1.C13" office:value-type="string">
            <text:p text:style-name="P3">Palóc leves,</text:p>
            <text:p text:style-name="P3">Káposztás kocka </text:p>
          </table:table-cell>
          <table:table-cell table:style-name="Táblázat1.D13" office:value-type="string">
            <text:p text:style-name="P3">Soproni felvágott, margarin,</text:p>
            <text:p text:style-name="P3">tk zsemle, retek </text:p>
          </table:table-cell>
        </table:table-row>
        <table:table-row table:style-name="Táblázat1.5">
          <table:table-cell table:style-name="Táblázat1.A14" office:value-type="string">
            <text:p text:style-name="P3">17.</text:p>
            <text:p text:style-name="P3">Csütörtök</text:p>
          </table:table-cell>
          <table:table-cell table:style-name="Táblázat1.B14" office:value-type="string">
            <text:p text:style-name="P3">Kakaó,</text:p>
            <text:p text:style-name="P3">sajtos stangli, margarin, </text:p>
            <text:p text:style-name="P3">sárgarépa </text:p>
          </table:table-cell>
          <table:table-cell table:style-name="Táblázat1.C14" office:value-type="string">
            <text:p text:style-name="P3">Tavaszi zöldségleves,</text:p>
            <text:p text:style-name="P3">Ketchupos csirkecomb, petrezselymes burgonya</text:p>
          </table:table-cell>
          <table:table-cell table:style-name="Táblázat1.D14" office:value-type="string">
            <text:p text:style-name="P3">Magyaros vajkrém,</text:p>
            <text:p text:style-name="P3">tk kenyér, paradicsom </text:p>
          </table:table-cell>
        </table:table-row>
        <table:table-row table:style-name="Táblázat1.5">
          <table:table-cell table:style-name="Táblázat1.A15" office:value-type="string">
            <text:p text:style-name="P3">18.</text:p>
            <text:p text:style-name="P3">Péntek</text:p>
          </table:table-cell>
          <table:table-cell table:style-name="Táblázat1.B15" office:value-type="string">
            <text:p text:style-name="P3">Limonádé,</text:p>
            <text:p text:style-name="P3">sonkás kocka sajt,tk <text:s/>kifli </text:p>
          </table:table-cell>
          <table:table-cell table:style-name="Táblázat1.C15" office:value-type="string">
            <text:p text:style-name="P3">Mészáros leves, </text:p>
            <text:p text:style-name="P3">Szilvás gombóc </text:p>
          </table:table-cell>
          <table:table-cell table:style-name="Táblázat1.D15" office:value-type="string">
            <text:p text:style-name="P3">Kenőmájas, korpás <text:s/>zsemle,</text:p>
            <text:p text:style-name="P3">uborka </text:p>
          </table:table-cell>
        </table:table-row>
        <table:table-row table:style-name="Táblázat1.5">
          <table:table-cell table:style-name="Táblázat1.A16" office:value-type="string">
            <text:p text:style-name="P3">21.</text:p>
            <text:p text:style-name="P3">Hétfő</text:p>
          </table:table-cell>
          <table:table-cell table:style-name="Táblázat1.B16" office:value-type="string">
            <text:p text:style-name="P3">Karamellás tej, </text:p>
            <text:p text:style-name="P3">sajtos rúd </text:p>
          </table:table-cell>
          <table:table-cell table:style-name="Táblázat1.C16" office:value-type="string">
            <text:p text:style-name="P3">Zöldborsó leves,</text:p>
            <text:p text:style-name="P3">Tarhonyás hús, cékla </text:p>
          </table:table-cell>
          <table:table-cell table:style-name="Táblázat1.D16" office:value-type="string">
            <text:p text:style-name="P3">Reszelt trappista sajt,</text:p>
            <text:p text:style-name="P3">margarin, tk zsemle, retek</text:p>
          </table:table-cell>
        </table:table-row>
        <table:table-row table:style-name="Táblázat1.5">
          <table:table-cell table:style-name="Táblázat1.A17" office:value-type="string">
            <text:p text:style-name="P3">22.</text:p>
            <text:p text:style-name="P3">Kedd</text:p>
          </table:table-cell>
          <table:table-cell table:style-name="Táblázat1.B17" office:value-type="string">
            <text:p text:style-name="P3">Tej,</text:p>
            <text:p text:style-name="P3">mogyorókrém, kenyér ,</text:p>
          </table:table-cell>
          <table:table-cell table:style-name="Táblázat1.C17" office:value-type="string">
            <text:p text:style-name="P3">Daragaluska leves, </text:p>
            <text:p text:style-name="P3">Vajbabfőzelék, fűszeres sertéscsíkok, kenyér </text:p>
          </table:table-cell>
          <table:table-cell table:style-name="Táblázat1.D17" office:value-type="string">
            <text:p text:style-name="P3">Csirkemell sonka, delma,</text:p>
            <text:p text:style-name="P3">tk kenyér, paradicsom</text:p>
          </table:table-cell>
        </table:table-row>
        <table:table-row table:style-name="Táblázat1.5">
          <table:table-cell table:style-name="Táblázat1.A18" office:value-type="string">
            <text:p text:style-name="P3">23.</text:p>
            <text:p text:style-name="P3">Szerda</text:p>
          </table:table-cell>
          <table:table-cell table:style-name="Táblázat1.B18" office:value-type="string">
            <text:p text:style-name="P3">Gyümölcstea, </text:p>
            <text:p text:style-name="P3">Natúr sajtkrém, tk kifli, </text:p>
            <text:p text:style-name="P3">sárgarépa karika </text:p>
          </table:table-cell>
          <table:table-cell table:style-name="Táblázat1.C18" office:value-type="string">
            <text:p text:style-name="P3">Brokkolikrém leves,</text:p>
            <text:p text:style-name="P3">Göngyölt szelet, burgonya, savanyúság</text:p>
          </table:table-cell>
          <table:table-cell table:style-name="Táblázat1.D18" office:value-type="string">
            <text:p text:style-name="P3">Tejszelet,</text:p>
            <text:p text:style-name="P3">alma </text:p>
          </table:table-cell>
        </table:table-row>
        <table:table-row table:style-name="Táblázat1.19">
          <table:table-cell table:style-name="Táblázat1.A19" office:value-type="string">
            <text:p text:style-name="P3">24.</text:p>
            <text:p text:style-name="P3">Csütörtök</text:p>
          </table:table-cell>
          <table:table-cell table:style-name="Táblázat1.B19" office:value-type="string">
            <text:p text:style-name="P3">Limonádé, </text:p>
            <text:p text:style-name="P3">füstölt sajtszelet, delma,</text:p>
            <text:p text:style-name="P3">tk kenyér</text:p>
          </table:table-cell>
          <table:table-cell table:style-name="Táblázat1.C19" office:value-type="string">
            <text:p text:style-name="P3">Mészáros leves,</text:p>
            <text:p text:style-name="P3">Túrós batyu </text:p>
          </table:table-cell>
          <table:table-cell table:style-name="Táblázat1.D19" office:value-type="string">
            <text:p text:style-name="P3">Diák csemege, margarin,</text:p>
            <text:p text:style-name="P3">császár zsemle, uborka </text:p>
          </table:table-cell>
        </table:table-row>
        <table:table-row table:style-name="Táblázat1.5">
          <table:table-cell table:style-name="Táblázat1.A20" office:value-type="string">
            <text:p text:style-name="P3">25.</text:p>
            <text:p text:style-name="P3">Péntek</text:p>
          </table:table-cell>
          <table:table-cell table:style-name="Táblázat1.B20" office:value-type="string">
            <text:p text:style-name="P3">Tej,</text:p>
            <text:p text:style-name="P3">sajtos párizsi,margarin,</text:p>
            <text:p text:style-name="P3">tk kenyér,saláta </text:p>
          </table:table-cell>
          <table:table-cell table:style-name="Táblázat1.C20" office:value-type="string">
            <text:p text:style-name="P3">Gomba leves,</text:p>
            <text:p text:style-name="P3">Sajtos halfilé, ½ párolt rizs, ½ párolt zöldség</text:p>
          </table:table-cell>
          <table:table-cell table:style-name="Táblázat1.D20" office:value-type="string">
            <text:p text:style-name="P3">Gyümölcs joghurt,</text:p>
            <text:p text:style-name="P3">korpovit keksz </text:p>
          </table:table-cell>
        </table:table-row>
        <table:table-row table:style-name="Táblázat1.5">
          <table:table-cell table:style-name="Táblázat1.A21" office:value-type="string">
            <text:p text:style-name="P3">28.</text:p>
            <text:p text:style-name="P3">Hétfő</text:p>
          </table:table-cell>
          <table:table-cell table:style-name="Táblázat1.B21" office:value-type="string">
            <text:p text:style-name="P3">Tejeskávé,</text:p>
            <text:p text:style-name="P3">briós </text:p>
          </table:table-cell>
          <table:table-cell table:style-name="Táblázat1.C21" office:value-type="string">
            <text:p text:style-name="P3">Sertésragu leves, </text:p>
            <text:p text:style-name="P3">Burgonyás kocka, csemege uborka</text:p>
          </table:table-cell>
          <table:table-cell table:style-name="Táblázat1.D21" office:value-type="string">
            <text:p text:style-name="P3">Trappista szelet, margarin,tk zsemle,zöldpaprika </text:p>
          </table:table-cell>
        </table:table-row>
        <table:table-row table:style-name="Táblázat1.5">
          <table:table-cell table:style-name="Táblázat1.A22" office:value-type="string">
            <text:p text:style-name="P3">29.</text:p>
            <text:p text:style-name="P3">Kedd</text:p>
          </table:table-cell>
          <table:table-cell table:style-name="Táblázat1.B22" office:value-type="string">
            <text:p text:style-name="P3">Citromos tea, </text:p>
            <text:p text:style-name="P3">magyaros vajkrém, tk kenyér </text:p>
          </table:table-cell>
          <table:table-cell table:style-name="Táblázat1.C22" office:value-type="string">
            <text:p text:style-name="P3">Csontleves,</text:p>
            <text:p text:style-name="P3">Székelykáposzta, tk kenyér</text:p>
          </table:table-cell>
          <table:table-cell table:style-name="Táblázat1.D22" office:value-type="string">
            <text:p text:style-name="P3">Zala felvágott, delma,</text:p>
            <text:p text:style-name="P3">tk zsemle, jégcsapretek</text:p>
          </table:table-cell>
        </table:table-row>
        <table:table-row table:style-name="Táblázat1.23">
          <table:table-cell table:style-name="Táblázat1.A23" office:value-type="string">
            <text:p text:style-name="P3">30.</text:p>
            <text:p text:style-name="P3">Szerda</text:p>
          </table:table-cell>
          <table:table-cell table:style-name="Táblázat1.B23" office:value-type="string">
            <text:p text:style-name="P3">Tej,</text:p>
            <text:p text:style-name="P8"><text:span text:style-name="T1">zö</text:span><text:span text:style-name="T2">ldfűsze</text:span><text:span text:style-name="T3">r</text:span><text:span text:style-name="T2">es</text:span><text:span text:style-name="T1"> kocka sajt, kifli </text:span></text:p>
          </table:table-cell>
          <table:table-cell table:style-name="Táblázat1.C23" office:value-type="string">
            <text:p text:style-name="P3"><text:s text:c="2"/>Kertész leves,</text:p>
            <text:p text:style-name="P3">Zöldborsós tokány, bulgur </text:p>
          </table:table-cell>
          <table:table-cell table:style-name="Táblázat1.D23" office:value-type="string">
            <text:p text:style-name="P3">Barack lekvár,delma,</text:p>
            <text:p text:style-name="P3"><text:s/>kenyér </text:p>
          </table:table-cell>
        </table:table-row>
      </table:table>
      <text:p text:style-name="P1"><draw:frame draw:style-name="fr1" draw:name="2" text:anchor-type="as-char" svg:width="1.138cm" style:rel-width="scale" svg:height="1.085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1"><text:span text:style-name="T12">A szükség szerinti étlap változtatásért előre is elnézésüket kérjük, megértésüket köszönjük. <text:s text:c="9"/></text:span><text:span text:style-name="T8"><text:s text:c="30"/></text:span></text:p>
      <text:p text:style-name="P7"><text:s text:c="157"/>Jó étvágyat kívánunk!</text:p>
      <text:p text:style-name="P2"><text:span text:style-name="T13"><text:s text:c="14"/></text:span><text:span text:style-name="T11"><text:s text:c="57"/></text:span></text:p>
      <text:p text:style-name="P5"><text:soft-page-break/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5-27T07:29:51.352000000</meta:print-date>
    <dc:date>2021-05-27T07:30:27.382000000</dc:date>
    <meta:editing-duration>PT5M32S</meta:editing-duration>
    <meta:editing-cycles>4</meta:editing-cycles>
    <meta:generator>LibreOffice/6.0.5.2$Windows_x86 LibreOffice_project/54c8cbb85f300ac59db32fe8a675ff7683cd5a16</meta:generator>
    <meta:document-statistic meta:table-count="1" meta:image-count="0" meta:object-count="2" meta:page-count="2" meta:paragraph-count="191" meta:word-count="394" meta:character-count="3572" meta:non-whitespace-character-count="2680"/>
  </office:meta>
</office:document-meta>
</file>