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8.704cm" fo:margin-left="0cm" table:align="left" style:may-break-between-rows="true" style:writing-mode="lr-tb"/>
    </style:style>
    <style:style style:name="Táblázat1.A" style:family="table-column">
      <style:table-column-properties style:column-width="2.3cm"/>
    </style:style>
    <style:style style:name="Táblázat1.B" style:family="table-column">
      <style:table-column-properties style:column-width="4.602cm"/>
    </style:style>
    <style:style style:name="Táblázat1.C" style:family="table-column">
      <style:table-column-properties style:column-width="7.179cm"/>
    </style:style>
    <style:style style:name="Táblázat1.D" style:family="table-column">
      <style:table-column-properties style:column-width="4.623cm"/>
    </style:style>
    <style:style style:name="Táblázat1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2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2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2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2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3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3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3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3" style:family="table-cell">
      <style:table-cell-properties fo:background-color="#fffb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4" style:family="table-row">
      <style:table-row-properties style:min-row-height="1.155cm"/>
    </style:style>
    <style:style style:name="Táblázat1.A4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4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4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4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5" style:family="table-row">
      <style:table-row-properties style:min-row-height="0.788cm"/>
    </style:style>
    <style:style style:name="Táblázat1.A5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5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5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5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6" style:family="table-row">
      <style:table-row-properties style:min-row-height="0.845cm"/>
    </style:style>
    <style:style style:name="Táblázat1.A6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6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6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6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7" style:family="table-row">
      <style:table-row-properties style:min-row-height="0.937cm"/>
    </style:style>
    <style:style style:name="Táblázat1.A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8" style:family="table-cell">
      <style:table-cell-properties fo:background-color="#ffffff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2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B12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C12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D12" style:family="table-cell">
      <style:table-cell-properties fo:background-color="#fffbcc" fo:padding-left="0.095cm" fo:padding-right="0.095cm" fo:padding-top="0cm" fo:padding-bottom="0cm" fo:border-left="0.05pt solid #000000" fo:border-right="0.05pt solid #000000" fo:border-top="0.05pt solid #000000" fo:border-bottom="0.6pt solid #000000" fo:vertical-align="top">
        <style:background-image/>
      </style:table-cell-properties>
    </style:style>
    <style:style style:name="Táblázat1.A13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3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3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3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4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4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4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4" style:family="table-cell">
      <style:table-cell-properties fo:background-color="#ffffcc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15" style:family="table-row">
      <style:table-row-properties style:min-row-height="0.45cm"/>
    </style:style>
    <style:style style:name="Táblázat1.A15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5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5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5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6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6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6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6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7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8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19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20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2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A22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B22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C22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Táblázat1.D22" style:family="table-cell">
      <style:table-cell-properties fo:background-color="#ffffd7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9pt" fo:font-weight="normal" fo:background-color="transparent" style:font-name-asian="Arial Narrow" style:font-name-complex="Arial Narrow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2pt" fo:font-style="italic" fo:font-weight="bold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style="italic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Liberation Serif" fo:font-size="9pt" fo:font-weight="bold" fo:background-color="transparent" loext:char-shading-value="0" style:font-name-asian="Liberation Serif" style:font-name-complex="Liberation Serif"/>
    </style:style>
    <style:style style:name="T5" style:family="text">
      <style:text-properties style:use-window-font-color="true" style:font-name="Liberation Serif" fo:font-size="9pt" fo:font-weight="normal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style:font-name="Liberation Serif" fo:font-size="15pt" fo:font-weight="bold" fo:background-color="transparent" loext:char-shading-value="0" style:font-name-asian="Liberation Serif" style:font-name-complex="Liberation Serif"/>
    </style:style>
    <style:style style:name="T7" style:family="text">
      <style:text-properties style:use-window-font-color="true" style:font-name="Liberation Serif" fo:font-size="15pt" fo:font-weight="normal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style:font-name="Liberation Serif" fo:font-size="13pt" fo:font-weight="bold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style:font-name="Liberation Serif" fo:font-size="8pt" fo:font-weight="bold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style:font-name="Arial Narrow" fo:font-size="15pt" fo:font-weight="bold" fo:background-color="transparent" loext:char-shading-value="0" style:font-name-asian="Arial Narrow" style:font-name-complex="Arial Narrow"/>
    </style:style>
    <style:style style:name="T11" style:family="text">
      <style:text-properties style:use-window-font-color="true" style:font-name="Arial Narrow" fo:font-size="15pt" fo:font-style="italic" fo:font-weight="bold" fo:background-color="transparent" loext:char-shading-value="0" style:font-name-asian="Arial Narrow" style:font-name-complex="Arial Narrow"/>
    </style:style>
    <style:style style:name="T12" style:family="text">
      <style:text-properties style:use-window-font-color="true" style:font-name="Arial Narrow" fo:font-size="9pt" fo:font-weight="bold" fo:background-color="transparent" loext:char-shading-value="0" style:font-name-asian="Arial Narrow" style:font-name-complex="Arial Narrow"/>
    </style:style>
    <style:style style:name="T13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14" style:family="text">
      <style:text-properties fo:color="#000000" style:font-name="Calibri1" fo:font-size="11pt" fo:font-style="italic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4.048cm" style:rel-width="scale" svg:height="1.244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4"><text:s text:c="2"/></text:span><text:span text:style-name="T10">É T L A P </text:span><text:span text:style-name="T6"><text:s/></text:span><text:span text:style-name="T7"><text:s/></text:span><text:span text:style-name="T5"><text:s text:c="2"/></text:span><text:span text:style-name="T8">óvi</text:span><text:span text:style-name="T5"> <text:s text:c="70"/></text:span><text:span text:style-name="T11"><text:s/>2020. November hó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3"/>
          </table:table-cell>
          <table:table-cell table:style-name="Táblázat1.B1" office:value-type="string">
            <text:p text:style-name="P7">Tízórai</text:p>
          </table:table-cell>
          <table:table-cell table:style-name="Táblázat1.C1" office:value-type="string">
            <text:p text:style-name="P3"/>
          </table:table-cell>
          <table:table-cell table:style-name="Táblázat1.D1" office:value-type="string">
            <text:p text:style-name="P7">Uzsonna</text:p>
          </table:table-cell>
        </table:table-row>
        <table:table-row>
          <table:table-cell table:style-name="Táblázat1.A2" office:value-type="string">
            <text:p text:style-name="P5">02.</text:p>
            <text:p text:style-name="P2"><text:span text:style-name="T2">Hétfő </text:span></text:p>
          </table:table-cell>
          <table:table-cell table:style-name="Táblázat1.B2" office:value-type="string">
            <text:p text:style-name="P6">Citromos tea, sajtkrém, </text:p>
            <text:p text:style-name="P6">tk. kenyér</text:p>
          </table:table-cell>
          <table:table-cell table:style-name="Táblázat1.C2" office:value-type="string">
            <text:p text:style-name="P6">Daragaluska leves,</text:p>
            <text:p text:style-name="P2"><text:span text:style-name="T3">Lencse főzelék, fasírt, kenyér</text:span></text:p>
          </table:table-cell>
          <table:table-cell table:style-name="Táblázat1.D2" office:value-type="string">
            <text:p text:style-name="P6">Tonhalpástétom,uborka</text:p>
            <text:p text:style-name="P6">zsemle</text:p>
          </table:table-cell>
        </table:table-row>
        <table:table-row>
          <table:table-cell table:style-name="Táblázat1.A3" office:value-type="string">
            <text:p text:style-name="P5">03.</text:p>
            <text:p text:style-name="P5">Kedd</text:p>
          </table:table-cell>
          <table:table-cell table:style-name="Táblázat1.B3" office:value-type="string">
            <text:p text:style-name="P6">Tej, pizzás csiga </text:p>
          </table:table-cell>
          <table:table-cell table:style-name="Táblázat1.C3" office:value-type="string">
            <text:p text:style-name="P6">Fokhagyma krémleves levesgyönggyel,</text:p>
            <text:p text:style-name="P6">Ketchupos csirkecomb, tavaszi rizs</text:p>
          </table:table-cell>
          <table:table-cell table:style-name="Táblázat1.D3" office:value-type="string">
            <text:p text:style-name="P6">Lapka sajt, zöldpaprika, <text:s text:c="27"/></text:p>
            <text:p text:style-name="P6">tk.zsemle</text:p>
          </table:table-cell>
        </table:table-row>
        <table:table-row table:style-name="Táblázat1.4">
          <table:table-cell table:style-name="Táblázat1.A4" office:value-type="string">
            <text:p text:style-name="P5">04.</text:p>
            <text:p text:style-name="P5">Szerda</text:p>
            <text:p text:style-name="P5">Gyümölcsnap</text:p>
          </table:table-cell>
          <table:table-cell table:style-name="Táblázat1.B4" office:value-type="string">
            <text:p text:style-name="P6">Tej, áfonya lekvár, margarin, kenyér </text:p>
          </table:table-cell>
          <table:table-cell table:style-name="Táblázat1.C4" office:value-type="string">
            <text:p text:style-name="P6">Csontleves,</text:p>
            <text:p text:style-name="P6">Bolognai spagetti , sajtszórás </text:p>
          </table:table-cell>
          <table:table-cell table:style-name="Táblázat1.D4" office:value-type="string">
            <text:p text:style-name="P6">Turista felvágott, margarin, jégcsapreket, tk. zsemle</text:p>
          </table:table-cell>
        </table:table-row>
        <table:table-row table:style-name="Táblázat1.5">
          <table:table-cell table:style-name="Táblázat1.A5" office:value-type="string">
            <text:p text:style-name="P5">05.</text:p>
            <text:p text:style-name="P5">Csütörtök</text:p>
          </table:table-cell>
          <table:table-cell table:style-name="Táblázat1.B5" office:value-type="string">
            <text:p text:style-name="P6">Tej, sajtos párizsi, delma, </text:p>
            <text:p text:style-name="P6">tk. kenyér </text:p>
          </table:table-cell>
          <table:table-cell table:style-name="Táblázat1.C5" office:value-type="string">
            <text:p text:style-name="P6">Tárkonyos sertésragu leves</text:p>
            <text:p text:style-name="P2"><text:span text:style-name="T3">Császármorzsa, baracklekvár</text:span></text:p>
          </table:table-cell>
          <table:table-cell table:style-name="Táblázat1.D5" office:value-type="string">
            <text:p text:style-name="P6"><text:s/>Körözött, uborka,</text:p>
            <text:p text:style-name="P6">magos zsemle</text:p>
          </table:table-cell>
        </table:table-row>
        <table:table-row table:style-name="Táblázat1.6">
          <table:table-cell table:style-name="Táblázat1.A6" office:value-type="string">
            <text:p text:style-name="P5">06. </text:p>
            <text:p text:style-name="P5">Péntek</text:p>
          </table:table-cell>
          <table:table-cell table:style-name="Táblázat1.B6" office:value-type="string">
            <text:p text:style-name="P6">Gyümölcslé, sonkás <text:s/>kockasajt,</text:p>
            <text:p text:style-name="P6"><text:s/>tk. kifli </text:p>
          </table:table-cell>
          <table:table-cell table:style-name="Táblázat1.C6" office:value-type="string">
            <text:p text:style-name="P6">Zöldbab leves,</text:p>
            <text:p text:style-name="P6">Manduláspulykamell, sárgarépás bulgur</text:p>
          </table:table-cell>
          <table:table-cell table:style-name="Táblázat1.D6" office:value-type="string">
            <text:p text:style-name="P6"><text:s/>Magyaros vajkrém, paradicsom, sulirúd</text:p>
          </table:table-cell>
        </table:table-row>
        <table:table-row table:style-name="Táblázat1.7">
          <table:table-cell table:style-name="Táblázat1.A7" office:value-type="string">
            <text:p text:style-name="P5">09.</text:p>
            <text:p text:style-name="P2"><text:span text:style-name="T2">Hétfő</text:span></text:p>
          </table:table-cell>
          <table:table-cell table:style-name="Táblázat1.B7" office:value-type="string">
            <text:p text:style-name="P6">Kakaó,sajtos rúd</text:p>
          </table:table-cell>
          <table:table-cell table:style-name="Táblázat1.C7" office:value-type="string">
            <text:p text:style-name="P6"><text:s/>Rántott leves árpagyönggyel,</text:p>
            <text:p text:style-name="P2"><text:span text:style-name="T3">Sárgaborsó főzelék,brassói aprópecsenye, kenyér</text:span></text:p>
          </table:table-cell>
          <table:table-cell table:style-name="Táblázat1.D7" office:value-type="string">
            <text:p text:style-name="P6">Húskenyér, margarin, uborka, tk.zsemle</text:p>
          </table:table-cell>
        </table:table-row>
        <table:table-row table:style-name="Táblázat1.6">
          <table:table-cell table:style-name="Táblázat1.A8" office:value-type="string">
            <text:p text:style-name="P5"><text:s/>10. </text:p>
            <text:p text:style-name="P5">Kedd</text:p>
            <text:p text:style-name="P3"/>
          </table:table-cell>
          <table:table-cell table:style-name="Táblázat1.B8" office:value-type="string">
            <text:p text:style-name="P6">Tej, </text:p>
            <text:p text:style-name="P6">póréhagymás sajtkrém, jégsaláta, tk. zsemle </text:p>
          </table:table-cell>
          <table:table-cell table:style-name="Táblázat1.C8" office:value-type="string">
            <text:p text:style-name="P6">Paradicsomleves,</text:p>
            <text:p text:style-name="P6">Tarhonyáshús, káposzta saláta</text:p>
          </table:table-cell>
          <table:table-cell table:style-name="Táblázat1.D8" office:value-type="string">
            <text:p text:style-name="P6"><text:s text:c="2"/>Málnás-túrós</text:p>
            <text:p text:style-name="P6">chroissant</text:p>
          </table:table-cell>
        </table:table-row>
        <table:table-row table:style-name="Táblázat1.6">
          <table:table-cell table:style-name="Táblázat1.A9" office:value-type="string">
            <text:p text:style-name="P5">11. </text:p>
            <text:p text:style-name="P5">Szerda </text:p>
            <text:p text:style-name="P5">Gyümölcsnap</text:p>
          </table:table-cell>
          <table:table-cell table:style-name="Táblázat1.B9" office:value-type="string">
            <text:p text:style-name="P6">Tej, joghurtos delma,</text:p>
            <text:p text:style-name="P6"><text:s/>sárgarépa karika,</text:p>
            <text:p text:style-name="P6"><text:s/>tk. kenyér</text:p>
          </table:table-cell>
          <table:table-cell table:style-name="Táblázat1.C9" office:value-type="string">
            <text:p text:style-name="P6"><text:s/>Gyümölcsleves,</text:p>
            <text:p text:style-name="P6">Zöldborsós csikreragu, párolt rizs </text:p>
          </table:table-cell>
          <table:table-cell table:style-name="Táblázat1.D9" office:value-type="string">
            <text:p text:style-name="P6"><text:s/>Gyümölcs joghurt,</text:p>
            <text:p text:style-name="P6">kifli</text:p>
          </table:table-cell>
        </table:table-row>
        <table:table-row table:style-name="Táblázat1.6">
          <table:table-cell table:style-name="Táblázat1.A10" office:value-type="string">
            <text:p text:style-name="P5">12. </text:p>
            <text:p text:style-name="P5">Csütörtök</text:p>
          </table:table-cell>
          <table:table-cell table:style-name="Táblázat1.B10" office:value-type="string">
            <text:p text:style-name="P6">Barackos tea, füstölt sajtszelet,delma, tk. kenyér</text:p>
          </table:table-cell>
          <table:table-cell table:style-name="Táblázat1.C10" office:value-type="string">
            <text:p text:style-name="P6">Gulyás leves,</text:p>
            <text:p text:style-name="P6">Túrós tészta </text:p>
          </table:table-cell>
          <table:table-cell table:style-name="Táblázat1.D10" office:value-type="string">
            <text:p text:style-name="P6">Zala felvágott, margarin, paradicsom, zsemle <text:s text:c="33"/></text:p>
          </table:table-cell>
        </table:table-row>
        <table:table-row table:style-name="Táblázat1.6">
          <table:table-cell table:style-name="Táblázat1.A11" office:value-type="string">
            <text:p text:style-name="P5">13. </text:p>
            <text:p text:style-name="P5">Péntek</text:p>
          </table:table-cell>
          <table:table-cell table:style-name="Táblázat1.B11" office:value-type="string">
            <text:p text:style-name="P6">Tej, fonott kalács,</text:p>
            <text:p text:style-name="P6"><text:s/>margarin</text:p>
          </table:table-cell>
          <table:table-cell table:style-name="Táblázat1.C11" office:value-type="string">
            <text:p text:style-name="P6">Májgombóc leves,</text:p>
            <text:p text:style-name="P6">Halpogácsa ,sóska mártás, ½ burgonya, </text:p>
          </table:table-cell>
          <table:table-cell table:style-name="Táblázat1.D11" office:value-type="string">
            <text:p text:style-name="P6"><text:s/>Natúr vajkrém, uborka,</text:p>
            <text:p text:style-name="P6"><text:s text:c="5"/>tk. kenyér</text:p>
          </table:table-cell>
        </table:table-row>
        <table:table-row table:style-name="Táblázat1.6">
          <table:table-cell table:style-name="Táblázat1.A12" office:value-type="string">
            <text:p text:style-name="P5">16.</text:p>
            <text:p text:style-name="P2"><text:span text:style-name="T2">Hétfő</text:span></text:p>
          </table:table-cell>
          <table:table-cell table:style-name="Táblázat1.B12" office:value-type="string">
            <text:p text:style-name="P6">Gyümölcslé, kockasajt, </text:p>
            <text:p text:style-name="P6">kifli </text:p>
          </table:table-cell>
          <table:table-cell table:style-name="Táblázat1.C12" office:value-type="string">
            <text:p text:style-name="P6">Karalábé leves,</text:p>
            <text:p text:style-name="P6">Tejfölös sertéshús, tésztaköret </text:p>
          </table:table-cell>
          <table:table-cell table:style-name="Táblázat1.D12" office:value-type="string">
            <text:p text:style-name="P6"><text:s text:c="6"/>Olasz felvágott, delma,retek, <text:s text:c="13"/>tk. zsemle <text:s text:c="48"/></text:p>
          </table:table-cell>
        </table:table-row>
        <table:table-row table:style-name="Táblázat1.6">
          <table:table-cell table:style-name="Táblázat1.A13" office:value-type="string">
            <text:p text:style-name="P5">17. </text:p>
            <text:p text:style-name="P5">Kedd</text:p>
          </table:table-cell>
          <table:table-cell table:style-name="Táblázat1.B13" office:value-type="string">
            <text:p text:style-name="P6">Tej,almás pite </text:p>
          </table:table-cell>
          <table:table-cell table:style-name="Táblázat1.C13" office:value-type="string">
            <text:p text:style-name="P6"><text:s/>Zöldséges húsleves,</text:p>
            <text:p text:style-name="P6">Töltött paprika, kenyér</text:p>
          </table:table-cell>
          <table:table-cell table:style-name="Táblázat1.D13" office:value-type="string">
            <text:p text:style-name="P6"><text:s/>Trappista sajt, delma, </text:p>
            <text:p text:style-name="P6">saláta, tk. zsemle</text:p>
          </table:table-cell>
        </table:table-row>
        <table:table-row table:style-name="Táblázat1.6">
          <table:table-cell table:style-name="Táblázat1.A14" office:value-type="string">
            <text:p text:style-name="P5">18.</text:p>
            <text:p text:style-name="P5">Szerda </text:p>
            <text:p text:style-name="P5">Gyümölcsnap</text:p>
          </table:table-cell>
          <table:table-cell table:style-name="Táblázat1.B14" office:value-type="string">
            <text:p text:style-name="P6">Tea, tejszínes sajtkrém, kaliforniai paprika, tk. kenyér</text:p>
          </table:table-cell>
          <table:table-cell table:style-name="Táblázat1.C14" office:value-type="string">
            <text:p text:style-name="P6">Zabgaluska leves, </text:p>
            <text:p text:style-name="P2"><text:span text:style-name="T3">Sült hús, meggymártás, főtt burgonya</text:span></text:p>
          </table:table-cell>
          <table:table-cell table:style-name="Táblázat1.D14" office:value-type="string">
            <text:p text:style-name="P6">Tejszelet,</text:p>
            <text:p text:style-name="P6">alma </text:p>
          </table:table-cell>
        </table:table-row>
        <table:table-row table:style-name="Táblázat1.15">
          <table:table-cell table:style-name="Táblázat1.A15" office:value-type="string">
            <text:p text:style-name="P5">19.</text:p>
            <text:p text:style-name="P5">Csütörtök</text:p>
          </table:table-cell>
          <table:table-cell table:style-name="Táblázat1.B15" office:value-type="string">
            <text:p text:style-name="P6">Tej, kakaós csiga </text:p>
          </table:table-cell>
          <table:table-cell table:style-name="Táblázat1.C15" office:value-type="string">
            <text:p text:style-name="P6">Kertész leves,</text:p>
            <text:p text:style-name="P2"><text:span text:style-name="T3">Tavaszi rizseshús, befőtt </text:span></text:p>
          </table:table-cell>
          <table:table-cell table:style-name="Táblázat1.D15" office:value-type="string">
            <text:p text:style-name="P6">Szendvicskrém, retek,</text:p>
            <text:p text:style-name="P6">tk. kenyér </text:p>
          </table:table-cell>
        </table:table-row>
        <table:table-row table:style-name="Táblázat1.6">
          <table:table-cell table:style-name="Táblázat1.A16" office:value-type="string">
            <text:p text:style-name="P5">20.</text:p>
            <text:p text:style-name="P5">Péntek</text:p>
          </table:table-cell>
          <table:table-cell table:style-name="Táblázat1.B16" office:value-type="string">
            <text:p text:style-name="P3">Tej, méz, vaj,</text:p>
            <text:p text:style-name="P3"><text:s/>kenyér</text:p>
          </table:table-cell>
          <table:table-cell table:style-name="Táblázat1.C16" office:value-type="string">
            <text:p text:style-name="P6">Babgulyás,</text:p>
            <text:p text:style-name="P6">Sós kifli </text:p>
          </table:table-cell>
          <table:table-cell table:style-name="Táblázat1.D16" office:value-type="string">
            <text:p text:style-name="P6">Parízer, margarin, uborka, </text:p>
            <text:p text:style-name="P6">tk.zsemle </text:p>
          </table:table-cell>
        </table:table-row>
        <table:table-row table:style-name="Táblázat1.6">
          <table:table-cell table:style-name="Táblázat1.A17" office:value-type="string">
            <text:p text:style-name="P5">23.</text:p>
            <text:p text:style-name="P2"><text:span text:style-name="T2">Hétfő</text:span></text:p>
          </table:table-cell>
          <table:table-cell table:style-name="Táblázat1.B17" office:value-type="string">
            <text:p text:style-name="P6">Almalé, snidlinges sajtkrém, </text:p>
            <text:p text:style-name="P6">tk kifli </text:p>
          </table:table-cell>
          <table:table-cell table:style-name="Táblázat1.C17" office:value-type="string">
            <text:p text:style-name="P6">Lebbencs leves,</text:p>
            <text:p text:style-name="P2"><text:span text:style-name="T3">Serpenyős burgonya kolbásszal, kenyér</text:span></text:p>
          </table:table-cell>
          <table:table-cell table:style-name="Táblázat1.D17" office:value-type="string">
            <text:p text:style-name="P6">Meggyes túrókrém,</text:p>
            <text:p text:style-name="P6">zsemle</text:p>
          </table:table-cell>
        </table:table-row>
        <table:table-row table:style-name="Táblázat1.6">
          <table:table-cell table:style-name="Táblázat1.A18" office:value-type="string">
            <text:p text:style-name="P5">24.</text:p>
            <text:p text:style-name="P5">Kedd</text:p>
          </table:table-cell>
          <table:table-cell table:style-name="Táblázat1.B18" office:value-type="string">
            <text:p text:style-name="P6">Citromos tea, kolbászos vajkrém, <text:s/>tk. kenyér</text:p>
          </table:table-cell>
          <table:table-cell table:style-name="Táblázat1.C18" office:value-type="string">
            <text:p text:style-name="P6">Zeller leves, </text:p>
            <text:p text:style-name="P2"><text:span text:style-name="T3">Eszterházy csirketokány, csőtészta </text:span></text:p>
          </table:table-cell>
          <table:table-cell table:style-name="Táblázat1.D18" office:value-type="string">
            <text:p text:style-name="P6">Reszelt sajt, margarin, kaliforniai paprika, zsemle</text:p>
          </table:table-cell>
        </table:table-row>
        <table:table-row table:style-name="Táblázat1.6">
          <table:table-cell table:style-name="Táblázat1.A19" office:value-type="string">
            <text:p text:style-name="P5">25.</text:p>
            <text:p text:style-name="P5">Szerda</text:p>
            <text:p text:style-name="P5">Gyümölcsnap </text:p>
          </table:table-cell>
          <table:table-cell table:style-name="Táblázat1.B19" office:value-type="string">
            <text:p text:style-name="P6">Kakaó, kuglóf </text:p>
          </table:table-cell>
          <table:table-cell table:style-name="Táblázat1.C19" office:value-type="string">
            <text:p text:style-name="P6">Tejfölös karfiolleves, </text:p>
            <text:p text:style-name="P6">Sokmagvas halfilé, rizi-bizi </text:p>
          </table:table-cell>
          <table:table-cell table:style-name="Táblázat1.D19" office:value-type="string">
            <text:p text:style-name="P6">Csirkemell sonka, margarin, </text:p>
            <text:p text:style-name="P6">paradicsom, tk. zsemle</text:p>
          </table:table-cell>
        </table:table-row>
        <table:table-row table:style-name="Táblázat1.6">
          <table:table-cell table:style-name="Táblázat1.A20" office:value-type="string">
            <text:p text:style-name="P5">26.</text:p>
            <text:p text:style-name="P5">Csütörtök</text:p>
          </table:table-cell>
          <table:table-cell table:style-name="Táblázat1.B20" office:value-type="string">
            <text:p text:style-name="P6">Tej, magyaros vajkrém,</text:p>
            <text:p text:style-name="P6">császárzsemle</text:p>
          </table:table-cell>
          <table:table-cell table:style-name="Táblázat1.C20" office:value-type="string">
            <text:p text:style-name="P6">Palóc leves,</text:p>
            <text:p text:style-name="P6">Szilvás gombóc</text:p>
          </table:table-cell>
          <table:table-cell table:style-name="Táblázat1.D20" office:value-type="string">
            <text:p text:style-name="P2"><text:span text:style-name="T3">Kenőmájas, uborka,</text:span></text:p>
            <text:p text:style-name="P6">tk. kenyér</text:p>
          </table:table-cell>
        </table:table-row>
        <table:table-row table:style-name="Táblázat1.6">
          <table:table-cell table:style-name="Táblázat1.A21" office:value-type="string">
            <text:p text:style-name="P5">27.</text:p>
            <text:p text:style-name="P5">Péntek </text:p>
          </table:table-cell>
          <table:table-cell table:style-name="Táblázat1.B21" office:value-type="string">
            <text:p text:style-name="P6">Málnás <text:s/>gyümölcstea,</text:p>
            <text:p text:style-name="P6"><text:s/>kópé szelet, delma,</text:p>
            <text:p text:style-name="P6">paradicsom, tk.kenyér</text:p>
          </table:table-cell>
          <table:table-cell table:style-name="Táblázat1.C21" office:value-type="string">
            <text:p text:style-name="P6">Zöldborsó leves,</text:p>
            <text:p text:style-name="P6">Bakonyi sertésszelet, bulgur </text:p>
          </table:table-cell>
          <table:table-cell table:style-name="Táblázat1.D21" office:value-type="string">
            <text:p text:style-name="P6">Erdei gyümölcs joghurt,</text:p>
            <text:p text:style-name="P6">tk.kifli </text:p>
          </table:table-cell>
        </table:table-row>
        <table:table-row table:style-name="Táblázat1.6">
          <table:table-cell table:style-name="Táblázat1.A22" office:value-type="string">
            <text:p text:style-name="P5">30.</text:p>
            <text:p text:style-name="P2"><text:span text:style-name="T2">Hétfő </text:span></text:p>
          </table:table-cell>
          <table:table-cell table:style-name="Táblázat1.B22" office:value-type="string">
            <text:p text:style-name="P3">Tej, lekváros táska </text:p>
          </table:table-cell>
          <table:table-cell table:style-name="Táblázat1.C22" office:value-type="string">
            <text:p text:style-name="P6">Rántott leves árpagyönggyel,</text:p>
            <text:p text:style-name="P2"><text:span text:style-name="T3">Tökfőzelék, lecsóshús, kenyér</text:span></text:p>
          </table:table-cell>
          <table:table-cell table:style-name="Táblázat1.D22" office:value-type="string">
            <text:p text:style-name="P3">Snidlinges sajtkrém, jégcsapretek, tk.kenyér</text:p>
          </table:table-cell>
        </table:table-row>
      </table:table>
      <text:p text:style-name="P1"><draw:frame draw:style-name="fr1" draw:name="2" text:anchor-type="as-char" svg:width="1.138cm" style:rel-width="scale" svg:height="1.085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text:span text:style-name="T13"><text:s text:c="67"/></text:span><text:span text:style-name="T14"><text:s/>Jó étvágyat kívánunk!</text:span></text:p>
      <text:p text:style-name="P9"><text:s text:c="79"/>Ördögkonyha dolgozói </text:p>
      <text:p text:style-name="P1"><text:span text:style-name="T12">Az étlapváltoztatás jogát fenntartjuk! <text:s text:c="12"/></text:span><text:span text:style-name="T9"><text:s text:c="30"/></text:span></text:p>
      <text:p text:style-name="P4"/>
      <text:p text:style-name="P4"/>
      <text:p text:style-name="P4"/>
      <text:p text:style-name="P4"><text:soft-page-break/></text:p>
      <text:p text:style-name="P4"/>
      <text:p text:style-name="P8"><text:s text:c="71"/></text:p>
      <text:p text:style-name="P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2" meta:page-count="2" meta:paragraph-count="166" meta:word-count="359" meta:character-count="3298" meta:non-whitespace-character-count="2554"/>
    <meta:generator>LibreOffice/6.0.5.2$Windows_x86 LibreOffice_project/54c8cbb85f300ac59db32fe8a675ff7683cd5a16</meta:generator>
  </office:meta>
</office:document-meta>
</file>