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9.685cm" fo:margin-left="-1.445cm" table:align="left" style:may-break-between-rows="true" style:writing-mode="lr-tb"/>
    </style:style>
    <style:style style:name="Táblázat1.A" style:family="table-column">
      <style:table-column-properties style:column-width="3.096cm"/>
    </style:style>
    <style:style style:name="Táblázat1.B" style:family="table-column">
      <style:table-column-properties style:column-width="4.868cm"/>
    </style:style>
    <style:style style:name="Táblázat1.C" style:family="table-column">
      <style:table-column-properties style:column-width="7.011cm"/>
    </style:style>
    <style:style style:name="Táblázat1.D" style:family="table-column">
      <style:table-column-properties style:column-width="4.71cm"/>
    </style:style>
    <style:style style:name="Táblázat1.1" style:family="table-row">
      <style:table-row-properties style:min-row-height="0.529cm"/>
    </style:style>
    <style:style style:name="Táblázat1.A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2" style:family="table-row">
      <style:table-row-properties style:min-row-height="1.058cm"/>
    </style:style>
    <style:style style:name="Táblázat1.A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3" style:family="table-row">
      <style:table-row-properties style:min-row-height="1.085cm"/>
    </style:style>
    <style:style style:name="Táblázat1.A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4" style:family="table-row">
      <style:table-row-properties style:min-row-height="0.824cm"/>
    </style:style>
    <style:style style:name="Táblázat1.A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5" style:family="table-row">
      <style:table-row-properties style:min-row-height="0.845cm"/>
    </style:style>
    <style:style style:name="Táblázat1.A5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7" style:family="table-row">
      <style:table-row-properties style:min-row-height="1.088cm"/>
    </style:style>
    <style:style style:name="Táblázat1.A7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8" style:family="table-row">
      <style:table-row-properties style:min-row-height="1.005cm"/>
    </style:style>
    <style:style style:name="Táblázat1.A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0" style:family="table-row">
      <style:table-row-properties style:min-row-height="1.138cm"/>
    </style:style>
    <style:style style:name="Táblázat1.A10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1" style:family="table-row">
      <style:table-row-properties style:min-row-height="0.898cm"/>
    </style:style>
    <style:style style:name="Táblázat1.A1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3" style:family="table-row">
      <style:table-row-properties style:min-row-height="1.217cm"/>
    </style:style>
    <style:style style:name="Táblázat1.A1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4" style:family="table-row">
      <style:table-row-properties style:min-row-height="1.111cm"/>
    </style:style>
    <style:style style:name="Táblázat1.A1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5" style:family="table-row">
      <style:table-row-properties style:min-row-height="0.612cm"/>
    </style:style>
    <style:style style:name="Táblázat1.A15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6" style:family="table-row">
      <style:table-row-properties style:min-row-height="0.979cm"/>
    </style:style>
    <style:style style:name="Táblázat1.A1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7" style:family="table-row">
      <style:table-row-properties style:min-row-height="0.926cm"/>
    </style:style>
    <style:style style:name="Táblázat1.A17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8" style:family="table-row">
      <style:table-row-properties style:min-row-height="0.818cm"/>
    </style:style>
    <style:style style:name="Táblázat1.A1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20" style:family="table-row">
      <style:table-row-properties style:min-row-height="0.792cm"/>
    </style:style>
    <style:style style:name="Táblázat1.A20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23" style:family="table-row">
      <style:table-row-properties style:min-row-height="1.115cm"/>
    </style:style>
    <style:style style:name="Táblázat1.A2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8pt" fo:font-style="italic" fo:font-weight="bold" officeooo:paragraph-rsid="00058ac2" fo:background-color="transparent" style:font-name-asian="Arial Narrow" style:font-name-complex="Arial Narrow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8pt" fo:font-style="italic" fo:font-weight="bold" officeooo:rsid="00058ac2" officeooo:paragraph-rsid="00058ac2" fo:background-color="transparent" style:font-name-asian="Arial Narrow" style:font-name-complex="Arial Narrow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8pt" fo:font-weight="normal" officeooo:paragraph-rsid="00058ac2" fo:background-color="transparent" style:font-name-asian="Arial Narrow" style:font-name-complex="Arial Narrow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9pt" fo:font-weight="normal" officeooo:paragraph-rsid="00058ac2" fo:background-color="transparent" style:font-name-asian="Arial Narrow" style:font-name-complex="Arial Narrow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58ac2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fo:font-weight="bold" officeooo:paragraph-rsid="00058ac2" fo:background-color="transparent" style:font-name-asian="Calibri" style:font-size-asian="8pt" style:font-name-complex="Calibri" style:font-size-complex="8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fo:font-weight="normal" officeooo:paragraph-rsid="00058ac2" fo:background-color="transparent" style:font-name-asian="Calibri" style:font-size-asian="8pt" style:font-name-complex="Calibri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fo:font-weight="normal" officeooo:rsid="0005237e" officeooo:paragraph-rsid="00058ac2" fo:background-color="transparent" style:font-name-asian="Calibri" style:font-size-asian="8pt" style:font-name-complex="Calibri" style:font-size-complex="8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fo:font-weight="normal" officeooo:rsid="0005e91b" officeooo:paragraph-rsid="00058ac2" fo:background-color="transparent" style:font-name-asian="Calibri" style:font-size-asian="8pt" style:font-name-complex="Calibri" style:font-size-complex="8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fo:font-weight="normal" officeooo:rsid="00066183" officeooo:paragraph-rsid="00058ac2" fo:background-color="transparent" style:font-name-asian="Calibri" style:font-size-asian="8pt" style:font-name-complex="Calibri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fo:font-weight="normal" officeooo:rsid="00079e8f" officeooo:paragraph-rsid="00058ac2" fo:background-color="transparent" style:font-name-asian="Calibri" style:font-size-asian="8pt" style:font-name-complex="Calibri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fo:font-weight="normal" officeooo:rsid="00091d0c" officeooo:paragraph-rsid="00058ac2" fo:background-color="transparent" style:font-name-asian="Calibri" style:font-size-asian="8pt" style:font-name-complex="Calibri" style:font-size-complex="8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fo:font-weight="normal" officeooo:rsid="000abd33" officeooo:paragraph-rsid="000abd33" fo:background-color="transparent" style:font-name-asian="Calibri" style:font-size-asian="8pt" style:font-name-complex="Calibri" style:font-size-complex="8pt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058ac2"/>
    </style:style>
    <style:style style:name="P15" style:family="paragraph" style:parent-style-name="Standard">
      <style:paragraph-properties fo:line-height="100%" fo:text-align="center" style:justify-single-word="false"/>
      <style:text-properties fo:font-size="8pt" officeooo:paragraph-rsid="00058ac2" style:font-size-asian="8pt" style:font-size-complex="8pt"/>
    </style:style>
    <style:style style:name="P16" style:family="paragraph" style:parent-style-name="Standard">
      <style:paragraph-properties fo:margin-left="0cm" fo:margin-right="-0.067cm" fo:line-height="100%" fo:text-align="center" style:justify-single-word="false" fo:text-indent="0cm" style:auto-text-indent="false"/>
      <style:text-properties style:use-window-font-color="true" style:font-name="Calibri" fo:font-size="8pt" fo:font-weight="normal" officeooo:rsid="00091d0c" officeooo:paragraph-rsid="00058ac2" fo:background-color="transparent" style:font-name-asian="Calibri" style:font-size-asian="8pt" style:font-name-complex="Calibri" style:font-size-complex="8pt"/>
    </style:style>
    <style:style style:name="P17" style:family="paragraph" style:parent-style-name="Standard">
      <style:paragraph-properties fo:margin-left="0cm" fo:margin-right="-0.067cm" fo:line-height="100%" fo:text-align="center" style:justify-single-word="false" fo:text-indent="0cm" style:auto-text-indent="false"/>
      <style:text-properties style:use-window-font-color="true" style:font-name="Calibri" fo:font-size="8pt" fo:font-weight="normal" officeooo:paragraph-rsid="00058ac2" fo:background-color="transparent" style:font-name-asian="Calibri" style:font-size-asian="8pt" style:font-name-complex="Calibri" style:font-size-complex="8pt"/>
    </style:style>
    <style:style style:name="T1" style:family="text">
      <style:text-properties style:use-window-font-color="true" style:font-name="Liberation Serif1" fo:font-size="9pt" fo:font-weight="bold" fo:background-color="transparent" loext:char-shading-value="0" style:font-name-asian="Liberation Serif1" style:font-name-complex="Liberation Serif1"/>
    </style:style>
    <style:style style:name="T2" style:family="text">
      <style:text-properties style:use-window-font-color="true" style:font-name="Liberation Serif1" fo:font-size="9pt" fo:font-weight="normal" fo:background-color="transparent" loext:char-shading-value="0" style:font-name-asian="Liberation Serif1" style:font-name-complex="Liberation Serif1"/>
    </style:style>
    <style:style style:name="T3" style:family="text">
      <style:text-properties style:use-window-font-color="true" style:font-name="Liberation Serif1" fo:font-size="15pt" fo:font-weight="bold" fo:background-color="transparent" loext:char-shading-value="0" style:font-name-asian="Liberation Serif1" style:font-name-complex="Liberation Serif1"/>
    </style:style>
    <style:style style:name="T4" style:family="text">
      <style:text-properties style:use-window-font-color="true" style:font-name="Liberation Serif1" fo:font-size="15pt" fo:font-weight="normal" fo:background-color="transparent" loext:char-shading-value="0" style:font-name-asian="Liberation Serif1" style:font-name-complex="Liberation Serif1"/>
    </style:style>
    <style:style style:name="T5" style:family="text">
      <style:text-properties style:use-window-font-color="true" style:font-name="Liberation Serif1" fo:font-size="11pt" fo:font-weight="bold" fo:background-color="transparent" loext:char-shading-value="0" style:font-name-asian="Liberation Serif1" style:font-size-asian="11pt" style:font-weight-asian="bold" style:font-name-complex="Liberation Serif1" style:font-size-complex="11pt" style:font-weight-complex="bold"/>
    </style:style>
    <style:style style:name="T6" style:family="text">
      <style:text-properties style:use-window-font-color="true" style:font-name="Liberation Serif1" fo:font-size="11pt" fo:font-weight="bold" officeooo:rsid="0003fbb5" fo:background-color="transparent" loext:char-shading-value="0" style:font-name-asian="Liberation Serif1" style:font-size-asian="11pt" style:font-weight-asian="bold" style:font-name-complex="Liberation Serif1" style:font-size-complex="11pt" style:font-weight-complex="bold"/>
    </style:style>
    <style:style style:name="T7" style:family="text">
      <style:text-properties style:use-window-font-color="true" style:font-name="Arial Narrow" fo:font-size="15pt" fo:font-weight="bold" fo:background-color="transparent" loext:char-shading-value="0" style:font-name-asian="Arial Narrow" style:font-name-complex="Arial Narrow"/>
    </style:style>
    <style:style style:name="T8" style:family="text">
      <style:text-properties style:use-window-font-color="true" style:font-name="Arial Narrow" fo:font-size="15pt" fo:font-style="italic" fo:font-weight="bold" fo:background-color="transparent" loext:char-shading-value="0" style:font-name-asian="Arial Narrow" style:font-name-complex="Arial Narrow"/>
    </style:style>
    <style:style style:name="T9" style:family="text">
      <style:text-properties style:use-window-font-color="true" style:font-name="Calibri" fo:font-weight="normal" fo:background-color="transparent" loext:char-shading-value="0" style:font-name-asian="Calibri" style:font-name-complex="Calibri"/>
    </style:style>
    <style:style style:name="T10" style:family="text">
      <style:text-properties style:use-window-font-color="true" style:font-name="Calibri" fo:font-weight="normal" officeooo:rsid="0005e91b" fo:background-color="transparent" loext:char-shading-value="0" style:font-name-asian="Calibri" style:font-name-complex="Calibri"/>
    </style:style>
    <style:style style:name="T11" style:family="text">
      <style:text-properties officeooo:rsid="0003fbb5"/>
    </style:style>
    <style:style style:name="T12" style:family="text">
      <style:text-properties officeooo:rsid="00066183"/>
    </style:style>
    <style:style style:name="T13" style:family="text">
      <style:text-properties officeooo:rsid="0005e91b"/>
    </style:style>
    <style:style style:name="T14" style:family="text">
      <style:text-properties officeooo:rsid="000bc810"/>
    </style:style>
    <style:style style:name="T15" style:family="text">
      <style:text-properties officeooo:rsid="00091d0c"/>
    </style:style>
    <style:style style:name="T16" style:family="text">
      <style:text-properties officeooo:rsid="00075933"/>
    </style:style>
    <style:style style:name="T17" style:family="text">
      <style:text-properties officeooo:rsid="0008f5ee"/>
    </style:style>
    <style:style style:name="T18" style:family="text">
      <style:text-properties officeooo:rsid="000abd33"/>
    </style:style>
    <style:style style:name="T19" style:family="text">
      <style:text-properties officeooo:rsid="000dd58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as-char" svg:width="3.858cm" style:rel-width="scale" svg:height="1.24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objektum</svg:desc></draw:frame></text:p>
      <text:p text:style-name="P14"><text:span text:style-name="T1"><text:s text:c="2"/></text:span><text:span text:style-name="T7">É T L A P </text:span><text:span text:style-name="T3"><text:s/></text:span><text:span text:style-name="T4"><text:s/></text:span><text:span text:style-name="T2"><text:s text:c="11"/></text:span><text:span text:style-name="T5"><text:s text:c="2"/></text:span><text:span text:style-name="T6">Kóny</text:span><text:span text:style-name="T5"> <text:s text:c="3"/></text:span><text:span text:style-name="T2"><text:s text:c="56"/></text:span><text:span text:style-name="T8"><text:s/>2020. Szeptember hó 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3">Tízórai</text:p>
          </table:table-cell>
          <table:table-cell table:style-name="Táblázat1.C1" office:value-type="string">
            <text:p text:style-name="P4">Ebéd</text:p>
          </table:table-cell>
          <table:table-cell table:style-name="Táblázat1.D1" office:value-type="string">
            <text:p text:style-name="P3">Uzsonna</text:p>
          </table:table-cell>
        </table:table-row>
        <table:table-row table:style-name="Táblázat1.2">
          <table:table-cell table:style-name="Táblázat1.A2" office:value-type="string">
            <text:p text:style-name="P6">1.</text:p>
            <text:p text:style-name="P6">Kedd</text:p>
          </table:table-cell>
          <table:table-cell table:style-name="Táblázat1.B2" office:value-type="string">
            <text:p text:style-name="P7">Citromos tea, sonkás kockasajt, </text:p>
            <text:p text:style-name="P7">tk.kifli</text:p>
          </table:table-cell>
          <table:table-cell table:style-name="Táblázat1.C2" office:value-type="string">
            <text:p text:style-name="P7">Tárkonyos sertésraguleves, </text:p>
            <text:p text:style-name="P7">Túrós derelye </text:p>
          </table:table-cell>
          <table:table-cell table:style-name="Táblázat1.D2" office:value-type="string">
            <text:p text:style-name="P7">Pritaminos húskenyér, delma, magos zsemle</text:p>
          </table:table-cell>
        </table:table-row>
        <table:table-row table:style-name="Táblázat1.3">
          <table:table-cell table:style-name="Táblázat1.A3" office:value-type="string">
            <text:p text:style-name="P6">2.</text:p>
            <text:p text:style-name="P6">Szerda</text:p>
            <text:p text:style-name="P6">Gyümölcsnap</text:p>
          </table:table-cell>
          <table:table-cell table:style-name="Táblázat1.B3" office:value-type="string">
            <text:p text:style-name="P16">Kakaó, briós </text:p>
          </table:table-cell>
          <table:table-cell table:style-name="Táblázat1.C3" office:value-type="string">
            <text:p text:style-name="P7">Zellerleves,</text:p>
            <text:p text:style-name="P7"><text:span text:style-name="T11">Mexikói</text:span> szárnyas rizseshús, vitamin saláta </text:p>
          </table:table-cell>
          <table:table-cell table:style-name="Táblázat1.D3" office:value-type="string">
            <text:p text:style-name="P7">Magyaros vajkrém, tk kenyér, uborka </text:p>
          </table:table-cell>
        </table:table-row>
        <table:table-row table:style-name="Táblázat1.4">
          <table:table-cell table:style-name="Táblázat1.A4" office:value-type="string">
            <text:p text:style-name="P6">3. </text:p>
            <text:p text:style-name="P6">Csütörtök</text:p>
          </table:table-cell>
          <table:table-cell table:style-name="Táblázat1.B4" office:value-type="string">
            <text:p text:style-name="P7">Tej, sajtos párizsi,</text:p>
            <text:p text:style-name="P7">margarin, kenyér </text:p>
          </table:table-cell>
          <table:table-cell table:style-name="Táblázat1.C4" office:value-type="string">
            <text:p text:style-name="P7">Csontleves,</text:p>
            <text:p text:style-name="P7">Töltött paprika, kenyér</text:p>
          </table:table-cell>
          <table:table-cell table:style-name="Táblázat1.D4" office:value-type="string">
            <text:p text:style-name="P7">Trappista sajtszelet, delma,</text:p>
            <text:p text:style-name="P7"><text:s/>tk zsemle, retek </text:p>
            <text:p text:style-name="P7"/>
          </table:table-cell>
        </table:table-row>
        <table:table-row table:style-name="Táblázat1.5">
          <table:table-cell table:style-name="Táblázat1.A5" office:value-type="string">
            <text:p text:style-name="P6"><text:s text:c="2"/>4. </text:p>
            <text:p text:style-name="P6">Péntek</text:p>
          </table:table-cell>
          <table:table-cell table:style-name="Táblázat1.B5" office:value-type="string">
            <text:p text:style-name="P7">Gyümölcslé, snidlinges sajtkrém, tk kenyér </text:p>
          </table:table-cell>
          <table:table-cell table:style-name="Táblázat1.C5" office:value-type="string">
            <text:p text:style-name="P7"><text:s/>Zöldségleves zabgaluskával,</text:p>
            <text:p text:style-name="P7">Mustáros sertésborda, petrezselymes burgonya, kovászos uborka</text:p>
          </table:table-cell>
          <table:table-cell table:style-name="Táblázat1.D5" office:value-type="string">
            <text:p text:style-name="P7">Gyümölcsös joghurt, </text:p>
            <text:p text:style-name="P7">kifli </text:p>
          </table:table-cell>
        </table:table-row>
        <table:table-row table:style-name="Táblázat1.5">
          <table:table-cell table:style-name="Táblázat1.A6" office:value-type="string">
            <text:p text:style-name="P6">7.</text:p>
            <text:p text:style-name="P6">Hétfő</text:p>
          </table:table-cell>
          <table:table-cell table:style-name="Táblázat1.B6" office:value-type="string">
            <text:p text:style-name="P7">Tej, meggyes pite</text:p>
          </table:table-cell>
          <table:table-cell table:style-name="Táblázat1.C6" office:value-type="string">
            <text:p text:style-name="P7">Reszelt tésztaleves ,</text:p>
            <text:p text:style-name="P7">Zöldborsófőzelék, csirkepörkölt, tk kenyér <text:s/></text:p>
          </table:table-cell>
          <table:table-cell table:style-name="Táblázat1.D6" office:value-type="string">
            <text:p text:style-name="P7">Csirkemell sonka, margarin, tk. zsemle, paradicsom </text:p>
          </table:table-cell>
        </table:table-row>
        <table:table-row table:style-name="Táblázat1.7">
          <table:table-cell table:style-name="Táblázat1.A7" office:value-type="string">
            <text:p text:style-name="P6"><text:s/>8. </text:p>
            <text:p text:style-name="P6">Kedd</text:p>
          </table:table-cell>
          <table:table-cell table:style-name="Táblázat1.B7" office:value-type="string">
            <text:p text:style-name="P7">Karamellás tej, natur vajkrém,tk. kenyér, k<text:span text:style-name="T12">í</text:span>gyóuborka </text:p>
          </table:table-cell>
          <table:table-cell table:style-name="Táblázat1.C7" office:value-type="string">
            <text:p text:style-name="P7">Mészáros leves,</text:p>
            <text:p text:style-name="P7">Káposztás kock<text:span text:style-name="T18">a</text:span></text:p>
            <text:p text:style-name="P13">Túró rudi </text:p>
          </table:table-cell>
          <table:table-cell table:style-name="Táblázat1.D7" office:value-type="string">
            <text:p text:style-name="P7">Diákcsemege, delma, császárzsemle</text:p>
          </table:table-cell>
        </table:table-row>
        <table:table-row table:style-name="Táblázat1.8">
          <table:table-cell table:style-name="Táblázat1.A8" office:value-type="string">
            <text:p text:style-name="P6">9. </text:p>
            <text:p text:style-name="P6">Szerda</text:p>
            <text:p text:style-name="P6">Gyümölcsnap</text:p>
          </table:table-cell>
          <table:table-cell table:style-name="Táblázat1.B8" office:value-type="string">
            <text:p text:style-name="P7">Gyümölcstea, lapka sajt,</text:p>
            <text:p text:style-name="P7">tk kenyér, zöldpaprika </text:p>
          </table:table-cell>
          <table:table-cell table:style-name="Táblázat1.C8" office:value-type="string">
            <text:p text:style-name="P7">Brokkoli krémleves <text:s/>levesgyönggyel,</text:p>
            <text:p text:style-name="P7">Sokmagvas halfilé, sárgarépás bulgur</text:p>
          </table:table-cell>
          <table:table-cell table:style-name="Táblázat1.D8" office:value-type="string">
            <text:p text:style-name="P7">Meggyes túrókrém,</text:p>
            <text:p text:style-name="P7">zsemle</text:p>
          </table:table-cell>
        </table:table-row>
        <table:table-row table:style-name="Táblázat1.5">
          <table:table-cell table:style-name="Táblázat1.A9" office:value-type="string">
            <text:p text:style-name="P6">10. </text:p>
            <text:p text:style-name="P6">Csütörtök</text:p>
          </table:table-cell>
          <table:table-cell table:style-name="Táblázat1.B9" office:value-type="string">
            <text:p text:style-name="P7">Tej, csokis croissan<text:span text:style-name="T13">t</text:span></text:p>
          </table:table-cell>
          <table:table-cell table:style-name="Táblázat1.C9" office:value-type="string">
            <text:p text:style-name="P7">Daragaluska leves,</text:p>
            <text:p text:style-name="P7">Eszterházy tokány, tésztaköret</text:p>
          </table:table-cell>
          <table:table-cell table:style-name="Táblázat1.D9" office:value-type="string">
            <text:p text:style-name="P7">Uborkás kenőmájas, </text:p>
            <text:p text:style-name="P7">tk zsemle </text:p>
          </table:table-cell>
        </table:table-row>
        <table:table-row table:style-name="Táblázat1.10">
          <table:table-cell table:style-name="Táblázat1.A10" office:value-type="string">
            <text:p text:style-name="P6">11. </text:p>
            <text:p text:style-name="P6">Péntek</text:p>
          </table:table-cell>
          <table:table-cell table:style-name="Táblázat1.B10" office:value-type="string">
            <text:p text:style-name="P7">Málna ízű gyümölcstea,</text:p>
            <text:p text:style-name="P7">zöldfűszeres sajtkrém, tk kenyér</text:p>
          </table:table-cell>
          <table:table-cell table:style-name="Táblázat1.C10" office:value-type="string">
            <text:p text:style-name="P7">Vegyes zöldségleves,</text:p>
            <text:p text:style-name="P7">Serpenyős burgonya kolbásszal, csemege uborka </text:p>
          </table:table-cell>
          <table:table-cell table:style-name="Táblázat1.D10" office:value-type="string">
            <text:p text:style-name="P7">Vanilíás puding,</text:p>
            <text:p text:style-name="P7">korpovit keksz </text:p>
          </table:table-cell>
        </table:table-row>
        <table:table-row table:style-name="Táblázat1.11">
          <table:table-cell table:style-name="Táblázat1.A11" office:value-type="string">
            <text:p text:style-name="P6">14.</text:p>
            <text:p text:style-name="P6">Hétfő</text:p>
          </table:table-cell>
          <table:table-cell table:style-name="Táblázat1.B11" office:value-type="string">
            <text:p text:style-name="P7">Csokis-banános tej, </text:p>
            <text:p text:style-name="P7">sajtos rúd</text:p>
          </table:table-cell>
          <table:table-cell table:style-name="Táblázat1.C11" office:value-type="string">
            <text:p text:style-name="P7">Zöldbableves, </text:p>
            <text:p text:style-name="P7">Hentes tokány, tarhonya </text:p>
          </table:table-cell>
          <table:table-cell table:style-name="Táblázat1.D11" office:value-type="string">
            <text:p text:style-name="P7">Zala felvágott, delma,</text:p>
            <text:p text:style-name="P7">tk kenyér, paradicsom</text:p>
          </table:table-cell>
        </table:table-row>
        <table:table-row table:style-name="Táblázat1.5">
          <table:table-cell table:style-name="Táblázat1.A12" office:value-type="string">
            <text:p text:style-name="P6">15.</text:p>
            <text:p text:style-name="P6">Kedd</text:p>
          </table:table-cell>
          <table:table-cell table:style-name="Táblázat1.B12" office:value-type="string">
            <text:p text:style-name="P8">Gyümölcslé, póréhagymás vajkrém, </text:p>
            <text:p text:style-name="P8">rozsos buci </text:p>
          </table:table-cell>
          <table:table-cell table:style-name="Táblázat1.C12" office:value-type="string">
            <text:p text:style-name="P7">Köménymagos leves árpagyönggyel</text:p>
            <text:p text:style-name="P7">Lencsefőzelék, vagdalt pogácsa, <text:span text:style-name="T14">tk kenyér</text:span></text:p>
          </table:table-cell>
          <table:table-cell table:style-name="Táblázat1.D12" office:value-type="string">
            <text:p text:style-name="P8">Kópé szelet, margarin, zsemle,</text:p>
            <text:p text:style-name="P8">sárgarépa karika </text:p>
          </table:table-cell>
        </table:table-row>
        <table:table-row table:style-name="Táblázat1.13">
          <table:table-cell table:style-name="Táblázat1.A13" office:value-type="string">
            <text:p text:style-name="P6">16.</text:p>
            <text:p text:style-name="P6">Szerda</text:p>
            <text:p text:style-name="P6">Gyümölcsnap</text:p>
          </table:table-cell>
          <table:table-cell table:style-name="Táblázat1.B13" office:value-type="string">
            <text:p text:style-name="P8">Tej, gyümölcslekvár,</text:p>
            <text:p text:style-name="P8"><text:s/>margarin, kenyér </text:p>
          </table:table-cell>
          <table:table-cell table:style-name="Táblázat1.C13" office:value-type="string">
            <text:p text:style-name="P7">Tejfölös karfiol leves</text:p>
            <text:p text:style-name="P7">Ketchupos csirkecomb, rizi-bizi</text:p>
          </table:table-cell>
          <table:table-cell table:style-name="Táblázat1.D13" office:value-type="string">
            <text:p text:style-name="P9">Tömlős sonkás sajtkrém,</text:p>
            <text:p text:style-name="P9">tk. kenyér, saláta</text:p>
          </table:table-cell>
        </table:table-row>
        <table:table-row table:style-name="Táblázat1.14">
          <table:table-cell table:style-name="Táblázat1.A14" office:value-type="string">
            <text:p text:style-name="P6">17.</text:p>
            <text:p text:style-name="P6">Csütörtök</text:p>
          </table:table-cell>
          <table:table-cell table:style-name="Táblázat1.B14" office:value-type="string">
            <text:p text:style-name="P7">Tej, kakaós csiga </text:p>
          </table:table-cell>
          <table:table-cell table:style-name="Táblázat1.C14" office:value-type="string">
            <text:p text:style-name="P7">Máj<text:span text:style-name="T17">g</text:span>ombóc leves,</text:p>
            <text:p text:style-name="P7">Sóskamártás, grill virsli, ½ burgonya </text:p>
          </table:table-cell>
          <table:table-cell table:style-name="Táblázat1.D14" office:value-type="string">
            <text:p text:style-name="P9">Füstölt sajtszelet, delma, </text:p>
            <text:p text:style-name="P9">tk zsemle, jégcsapretek</text:p>
          </table:table-cell>
        </table:table-row>
        <table:table-row table:style-name="Táblázat1.15">
          <table:table-cell table:style-name="Táblázat1.A15" office:value-type="string">
            <text:p text:style-name="P6">18.</text:p>
            <text:p text:style-name="P6">Péntek </text:p>
          </table:table-cell>
          <table:table-cell table:style-name="Táblázat1.B15" office:value-type="string">
            <text:p text:style-name="P7">Tej, soproni felvágott, delma,</text:p>
            <text:p text:style-name="P7"><text:s/>kenyér, uborka</text:p>
          </table:table-cell>
          <table:table-cell table:style-name="Táblázat1.C15" office:value-type="string">
            <text:p text:style-name="P7">Mészáros leves,</text:p>
            <text:p text:style-name="P7">Pizzás csiga </text:p>
          </table:table-cell>
          <table:table-cell table:style-name="Táblázat1.D15" office:value-type="string">
            <text:p text:style-name="P7">Körözött, tk zsemle </text:p>
          </table:table-cell>
        </table:table-row>
        <table:table-row table:style-name="Táblázat1.16">
          <table:table-cell table:style-name="Táblázat1.A16" office:value-type="string">
            <text:p text:style-name="P6">21.</text:p>
            <text:p text:style-name="P6">Hétfő</text:p>
          </table:table-cell>
          <table:table-cell table:style-name="Táblázat1.B16" office:value-type="string">
            <text:p text:style-name="P9">Citromos tea, kocka sajt,</text:p>
            <text:p text:style-name="P9">tk kifli, zöldpaprika</text:p>
          </table:table-cell>
          <table:table-cell table:style-name="Táblázat1.C16" office:value-type="string">
            <text:p text:style-name="P7">Vajgaluska leves,</text:p>
            <text:p text:style-name="P7">Burgonyafőzelék, sertéspörkölt, <text:span text:style-name="T14">kenyér</text:span></text:p>
          </table:table-cell>
          <table:table-cell table:style-name="Táblázat1.D16" office:value-type="string">
            <text:p text:style-name="P10">Pritaminos húskenyér, margarin,</text:p>
            <text:p text:style-name="P10">korpás zsemle </text:p>
          </table:table-cell>
        </table:table-row>
        <table:table-row table:style-name="Táblázat1.17">
          <table:table-cell table:style-name="Táblázat1.A17" office:value-type="string">
            <text:p text:style-name="P6">22.</text:p>
            <text:p text:style-name="P6">Kedd</text:p>
          </table:table-cell>
          <table:table-cell table:style-name="Táblázat1.B17" office:value-type="string">
            <text:p text:style-name="P7">Kakaó, <text:s/>sajtos pogácsa </text:p>
          </table:table-cell>
          <table:table-cell table:style-name="Táblázat1.C17" office:value-type="string">
            <text:p text:style-name="P7">Zeller leves,</text:p>
            <text:p text:style-name="P7">Bolognai spagetti, sajtszórás </text:p>
          </table:table-cell>
          <table:table-cell table:style-name="Táblázat1.D17" office:value-type="string">
            <text:p text:style-name="P10">Kenőmájas , sulirúd,</text:p>
            <text:p text:style-name="P10">kígyóuborka </text:p>
          </table:table-cell>
        </table:table-row>
        <table:table-row table:style-name="Táblázat1.18">
          <table:table-cell table:style-name="Táblázat1.A18" office:value-type="string">
            <text:p text:style-name="P6">23.</text:p>
            <text:p text:style-name="P6">Szerda</text:p>
            <text:p text:style-name="P6">Gyümölcsnap</text:p>
          </table:table-cell>
          <table:table-cell table:style-name="Táblázat1.B18" office:value-type="string">
            <text:p text:style-name="P8">Tej, gyümölcsös müzli </text:p>
          </table:table-cell>
          <table:table-cell table:style-name="Táblázat1.C18" office:value-type="string">
            <text:p text:style-name="P7">Húsleves zöldségekkel,</text:p>
            <text:p text:style-name="P7">Meggymártás, sertéssült, ½ burgonya </text:p>
          </table:table-cell>
          <table:table-cell table:style-name="Táblázat1.D18" office:value-type="string">
            <text:p text:style-name="P10">Reszelt trappista sajt,</text:p>
            <text:p text:style-name="P10">delma, tk zsemle, saláta </text:p>
          </table:table-cell>
        </table:table-row>
        <table:table-row table:style-name="Táblázat1.5">
          <table:table-cell table:style-name="Táblázat1.A19" office:value-type="string">
            <text:p text:style-name="P6">24. </text:p>
            <text:p text:style-name="P6">Csütörtök</text:p>
          </table:table-cell>
          <table:table-cell table:style-name="Táblázat1.B19" office:value-type="string">
            <text:p text:style-name="P10">Tej, pulykamell sonka, delma,</text:p>
            <text:p text:style-name="P10">kenyér</text:p>
          </table:table-cell>
          <table:table-cell table:style-name="Táblázat1.C19" office:value-type="string">
            <text:p text:style-name="P7"><text:s/>Frankfurti leves,</text:p>
            <text:p text:style-name="P7">Szilvás gombóc</text:p>
          </table:table-cell>
          <table:table-cell table:style-name="Táblázat1.D19" office:value-type="string">
            <text:p text:style-name="P9"><text:s/>Barackos joghurt,</text:p>
            <text:p text:style-name="P9">kifli </text:p>
          </table:table-cell>
        </table:table-row>
        <table:table-row table:style-name="Táblázat1.20">
          <table:table-cell table:style-name="Táblázat1.A20" office:value-type="string">
            <text:p text:style-name="P6">25.</text:p>
            <text:p text:style-name="P6">Péntek</text:p>
          </table:table-cell>
          <table:table-cell table:style-name="Táblázat1.B20" office:value-type="string">
            <text:p text:style-name="P10">Almalé, natúr sajtkrém, kifli, </text:p>
            <text:p text:style-name="P10">retek </text:p>
          </table:table-cell>
          <table:table-cell table:style-name="Táblázat1.C20" office:value-type="string">
            <text:p text:style-name="P11">Fokhagymakrémleves, zsemlekocka ,</text:p>
            <text:p text:style-name="P11">Halpogácsa, <text:span text:style-name="T19">½ bulgur, ½ zöldségköret </text:span></text:p>
            <text:p text:style-name="P7"/>
          </table:table-cell>
          <table:table-cell table:style-name="Táblázat1.D20" office:value-type="string">
            <text:p text:style-name="P10">Párizsi felvágott, margarin,</text:p>
            <text:p text:style-name="P10">tk kenyér, kaliforniai <text:s/>paprika </text:p>
          </table:table-cell>
        </table:table-row>
        <table:table-row table:style-name="Táblázat1.5">
          <table:table-cell table:style-name="Táblázat1.A21" office:value-type="string">
            <text:p text:style-name="P6">28.</text:p>
            <text:p text:style-name="P6">Hétfő</text:p>
          </table:table-cell>
          <table:table-cell table:style-name="Táblázat1.B21" office:value-type="string">
            <text:p text:style-name="P15"><text:span text:style-name="T10">Tea,</text:span><text:span text:style-name="T9"> </text:span><text:span text:style-name="T10">málnás-túrós chroissant </text:span></text:p>
          </table:table-cell>
          <table:table-cell table:style-name="Táblázat1.C21" office:value-type="string">
            <text:p text:style-name="P7">Csontleves,</text:p>
            <text:p text:style-name="P7">Vajbabfőzelék, aprópecsenye, <text:span text:style-name="T14">kenyér</text:span></text:p>
          </table:table-cell>
          <table:table-cell table:style-name="Táblázat1.D21" office:value-type="string">
            <text:p text:style-name="P10">Tonhalpástétom , tk zsemle,</text:p>
            <text:p text:style-name="P10">kígyóuborka </text:p>
          </table:table-cell>
        </table:table-row>
        <table:table-row table:style-name="Táblázat1.5">
          <table:table-cell table:style-name="Táblázat1.A22" office:value-type="string">
            <text:p text:style-name="P6">29.</text:p>
            <text:p text:style-name="P6">Kedd</text:p>
          </table:table-cell>
          <table:table-cell table:style-name="Táblázat1.B22" office:value-type="string">
            <text:p text:style-name="P11">Tej, csokis gabonagolyó </text:p>
          </table:table-cell>
          <table:table-cell table:style-name="Táblázat1.C22" office:value-type="string">
            <text:p text:style-name="P7"><text:s/>Tejfölös bableves,</text:p>
            <text:p text:style-name="P7">Resztelt máj, főtt burgonya, cékla</text:p>
          </table:table-cell>
          <table:table-cell table:style-name="Táblázat1.D22" office:value-type="string">
            <text:p text:style-name="P9">Magyaros szendvicskrém,</text:p>
            <text:p text:style-name="P9">tk zsemle, paradicsom</text:p>
          </table:table-cell>
        </table:table-row>
        <table:table-row table:style-name="Táblázat1.23">
          <table:table-cell table:style-name="Táblázat1.A23" office:value-type="string">
            <text:p text:style-name="P6">30.</text:p>
            <text:p text:style-name="P6">Szerd<text:span text:style-name="T11">a</text:span></text:p>
            <text:p text:style-name="P6">Gyümölcsnap</text:p>
          </table:table-cell>
          <table:table-cell table:style-name="Táblázat1.B23" office:value-type="string">
            <text:p text:style-name="P17"><text:span text:style-name="T15">Gyümölcstea</text:span>, joghurtos delma, <text:span text:style-name="T15">kifli </text:span>, zöldpaprika</text:p>
          </table:table-cell>
          <table:table-cell table:style-name="Táblázat1.C23" office:value-type="string">
            <text:p text:style-name="P7">Fahéjas almaleves, </text:p>
            <text:p text:style-name="P7">Rántott sajt, rizs, tartármártás</text:p>
          </table:table-cell>
          <table:table-cell table:style-name="Táblázat1.D23" office:value-type="string">
            <text:p text:style-name="P12">Tavaszi felvágott, margarin,</text:p>
            <text:p text:style-name="P12">szezámm. császárzsemle</text:p>
          </table:table-cell>
        </table:table-row>
      </table:table>
      <text:p text:style-name="P1"/>
      <text:p text:style-name="P2">A <text:span text:style-name="T16">szükség szerinti étlap változtatásért előre is elnézésüket kérjük. Megértésüket köszönjük! <text:s text:c="16"/>Jó étvágyat kívánunk! </text:span></text:p>
      <text:p text:style-name="P2"><text:s text:c="173"/><text:span text:style-name="T16">Ördögkonyha dolgozó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08:52:05.148000000</meta:creation-date>
    <meta:print-date>2020-08-25T07:23:45.023000000</meta:print-date>
    <dc:date>2020-08-25T07:26:17.689000000</dc:date>
    <meta:editing-duration>PT16M37S</meta:editing-duration>
    <meta:editing-cycles>6</meta:editing-cycles>
    <meta:generator>LibreOffice/6.0.5.2$Windows_x86 LibreOffice_project/54c8cbb85f300ac59db32fe8a675ff7683cd5a16</meta:generator>
    <meta:document-statistic meta:table-count="1" meta:image-count="0" meta:object-count="1" meta:page-count="1" meta:paragraph-count="173" meta:word-count="411" meta:character-count="3498" meta:non-whitespace-character-count="2920"/>
  </office:meta>
</office:document-meta>
</file>